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Ontgronding – Laarse Heide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Aanvrager: V.O.F. Camping en Stoeterij De Laarse Heide</text:p>
            <text:p text:style-name="common-al">Locatie : percelen kadastraal bekend gemeente Zundert, sectie R, nummers 256 (ged.) 257, 258, 260 (ged.) 283, 284, 285, 287 (ged.) en 308 (ged.)</text:p>
            <text:p text:style-name="common-al">Activiteit : ontgrondingsactiviteit</text:p>
            <text:p text:style-name="common-al">Voor : het verlengen van de omgevingsvergunning voor de ontgronding</text:p>
            <text:p text:style-name="common-al">Aanvraagdatum : 21 juli 2026 </text:p>
            <text:p text:style-name="common-al">DSO-kenmerk: 2026072101470 </text:p>
            <text:p text:style-name="common-al">Zaaknummer: Z-2026-012354 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6-012354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01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1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1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2354  </meta:user-defined>
    <dc:language>nl</dc:language>
    <meta:user-defined meta:name="OVERHEIDop.locatietype/OVERHEIDop.gebiedsmarkering">Vlak</meta:user-defined>
    <meta:user-defined meta:name="DC.title">Provincie Noord-Brabant – aanvraag omgevingsvergunning Ontgronding – Laarse Heide Zundert</meta:user-defined>
    <meta:user-defined meta:name="DCTERMS.W3CDTF/DCTERMS.available">2026-07-29</meta:user-defined>
    <meta:user-defined meta:name="DCTERMS.W3CDTF/OVERHEIDop.jaargang">2026</meta:user-defined>
    <meta:user-defined meta:name="OVERHEIDop.publicationIssue">13014</meta:user-defined>
    <meta:user-defined meta:name="OVERHEIDop.PrbID/DC.identifier">prb-2026-13014</meta:user-defined>
    <meta:user-defined meta:name="OVERHEIDop.versieInformatie"/>
  </office:meta>
</office:document-meta>
</file>