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in verband met het uitbreiden van het aantal dieren op de locatie Nieuwe Wetering 6, 6a en 15 in Mast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anuari 2026 een aanvraag ontvangen voor het wijzigen van een vergunning in verband met het uitbreiden van het aantal dieren op de locatie Nieuwe Wetering 6, 6a en 15 in Mastenbroek.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70</meta:user-defined>
    <meta:user-defined meta:name="DCTERMS.abstract">Betreft: Aanvraag voor op locatie op de locatie Nieuwe Wetering 6, 6a en 15 in Mastenbroek</meta:user-defined>
    <dc:language>nl</dc:language>
    <meta:user-defined meta:name="OVERHEIDop.locatietype/OVERHEIDop.gebiedsmarkering">Vlak</meta:user-defined>
    <meta:user-defined meta:name="DC.title">Aanvraag voor het wijzigen van een vergunning in verband met het uitbreiden van het aantal dieren op de locatie Nieuwe Wetering 6, 6a en 15 in Mastenbroek</meta:user-defined>
    <meta:user-defined meta:name="DCTERMS.W3CDTF/DCTERMS.available">2026-01-27</meta:user-defined>
    <meta:user-defined meta:name="DCTERMS.W3CDTF/OVERHEIDop.jaargang">2026</meta:user-defined>
    <meta:user-defined meta:name="OVERHEIDop.publicationIssue">1301</meta:user-defined>
    <meta:user-defined meta:name="OVERHEIDop.PrbID/DC.identifier">prb-2026-1301</meta:user-defined>
    <meta:user-defined meta:name="OVERHEIDop.versieInformatie"/>
  </office:meta>
</office:document-meta>
</file>