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, Maasbrachterweg 3, 6065N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melding ontvangen waarvoor geen vergunningsplicht geldt voor de locatie Maasbrachterweg 3, 6065NN Montfort. De melding is geregistreerd onder zaaknummer Z2026-00008277.</text:p>
            <text:p text:style-name="common-al">De melding betreft: toepassen van grond en baggerspecie.</text:p>
            <text:p text:style-name="common-al">
            <text:span text:style-name="nadrukvet">Waarom publiceert Provincie Limburg dit bericht?</text:span>
          </text:p>
            <text:p text:style-name="common-al">Met dit bericht laat Provincie Limburg u weten dat er een Melding Besluit bodemkwal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dzl.nl of +31 43 389 73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00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8277</meta:user-defined>
    <meta:user-defined meta:name="DCTERMS.abstract">Betreft: Melding op locatie Maasbrachterweg 3, 6065NN Montfort</meta:user-defined>
    <dc:language>nl</dc:language>
    <meta:user-defined meta:name="OVERHEIDop.locatietype/OVERHEIDop.gebiedsmarkering">Vlak</meta:user-defined>
    <meta:user-defined meta:name="DC.title">Melding Toepassen van grond en baggerspecie, Maasbrachterweg 3, 6065NN Montfort</meta:user-defined>
    <meta:user-defined meta:name="DCTERMS.W3CDTF/DCTERMS.available">2026-07-29</meta:user-defined>
    <meta:user-defined meta:name="DCTERMS.W3CDTF/OVERHEIDop.jaargang">2026</meta:user-defined>
    <meta:user-defined meta:name="OVERHEIDop.publicationIssue">13009</meta:user-defined>
    <meta:user-defined meta:name="OVERHEIDop.PrbID/DC.identifier">prb-2026-13009</meta:user-defined>
    <meta:user-defined meta:name="OVERHEIDop.versieInformatie"/>
  </office:meta>
</office:document-meta>
</file>