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lotenseweg 11, 5388R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Slotenseweg 11, 5388RC Nistelrode.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9 augustus 2026, <text:span text:style-name="nadrukvet">begin afsteek:</text:span> 00:30 en <text:span text:style-name="nadrukvet">einde afsteek:</text:span> 02:15 uur. <text:span text:style-name="nadrukvet">Duur vuurwerk:</text:span> ongeveer 5 minuten.</text:p>
            <text:p text:style-name="common-al">
            <text:span text:style-name="nadrukvet">Opbouw: </text:span>29 augustus 2026, vanaf 18:15 uur.</text:p>
            <text:p text:style-name="common-al">
            <text:span text:style-name="nadrukvet">Zaaknummer:</text:span> Z2026-0001972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7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727</meta:user-defined>
    <meta:user-defined meta:name="DCTERMS.abstract">Betreft: Melding vuurwerk Slotenseweg 11, 5388RC Nistelrode 29-08-2026</meta:user-defined>
    <dc:language>nl</dc:language>
    <meta:user-defined meta:name="OVERHEIDop.locatietype/OVERHEIDop.gebiedsmarkering">Punt</meta:user-defined>
    <meta:user-defined meta:name="DC.title">Provincie Noord-Brabant - Melding Vuurwerkbesluit - Slotenseweg 11, 5388RC Nistelro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08</meta:user-defined>
    <meta:user-defined meta:name="OVERHEIDop.PrbID/DC.identifier">prb-2026-13008</meta:user-defined>
    <meta:user-defined meta:name="OVERHEIDop.versieInformatie"/>
  </office:meta>
</office:document-meta>
</file>