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Drij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6 hebben wij een aanvraag ontvangen voor ontwikkeling op de locatie Berkenweg 15 richting Linthorst-Homan kanaal te Drijber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3005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00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00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Kennisgeving ontvangst aanvraag omgevingsvergunning voor een flora- en fauna-activiteit op de locatie Drijber</meta:user-defined>
    <meta:user-defined meta:name="DCTERMS.W3CDTF/DCTERMS.available">2026-07-29</meta:user-defined>
    <meta:user-defined meta:name="DCTERMS.W3CDTF/OVERHEIDop.jaargang">2026</meta:user-defined>
    <meta:user-defined meta:name="OVERHEIDop.publicationIssue">13005</meta:user-defined>
    <meta:user-defined meta:name="OVERHEIDop.PrbID/DC.identifier">prb-2026-13005</meta:user-defined>
    <meta:user-defined meta:name="OVERHEIDop.versieInformatie"/>
  </office:meta>
</office:document-meta>
</file>