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de Grote Markt - Hoogstraat en Ds. Jan Scharp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omgevingsvergunningen als bedoeld in de Omgevingswet te <text:span text:style-name="nadrukvet">wijzigen</text:span>. De beschikking betreft het wijzigen van de op 28 juli 2023, kenmerk ODH744844 en 13 maart 2025, kenmerk ODH1298844, verleende vergunningen i.v.m. het wijzigen van de bronlocatie en de uitgangspunten van de lozingen voor onderhouds-, ontwikkel- en werkwater van een open bodemenergiesysteem gelegen<text:span text:style-name="nadrukvet"> tussen de Grote Markt - Hoogstraat en Ds. Jan Scharpstraat te Rotterdam</text:span>.</text:p>
            <text:p text:style-name="common-al">De beschikking ziet op het wijzigen van de omgevingsvergunning voor milieubelastende activiteit(en) als bedoeld in artikel 5.1, tweede lid, onder b, van de Omgevingswet.</text:p>
            <text:p text:style-name="common-al">
            <text:span text:style-name="nadrukvet">Bezwaar</text:span>
          </text:p>
            <text:p text:style-name="common-al">De verzenddatum van de beschikking is 23 januari 2026. Een belanghebbende kan tot en met 6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800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gevingsvergunning voor het wijzigen van de op 28 juli 2023, kenmerk ODH744844 en 13 maart 2025, kenmerk ODH1298844, verleende vergunningen i.v.m een open bodemenergiesysteem</meta:user-defined>
    <dc:language>nl</dc:language>
    <meta:user-defined meta:name="OVERHEIDop.locatietype/OVERHEIDop.gebiedsmarkering">Vlak</meta:user-defined>
    <meta:user-defined meta:name="DC.title">Kennisgeving beschikking omgevingsvergunning, tussen de Grote Markt - Hoogstraat en Ds. Jan Scharpstraat te Rotterdam</meta:user-defined>
    <meta:user-defined meta:name="DCTERMS.W3CDTF/DCTERMS.available">2026-01-27</meta:user-defined>
    <meta:user-defined meta:name="DCTERMS.W3CDTF/OVERHEIDop.jaargang">2026</meta:user-defined>
    <meta:user-defined meta:name="OVERHEIDop.publicationIssue">1300</meta:user-defined>
    <meta:user-defined meta:name="OVERHEIDop.PrbID/DC.identifier">prb-2026-1300</meta:user-defined>
    <meta:user-defined meta:name="OVERHEIDop.versieInformatie"/>
  </office:meta>
</office:document-meta>
</file>