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Vogelenzangseweg 21 Vogelenzang Gemeente Bloemendaal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Waternet Waterschap Amstel Gooi en Vecht. Het gaat over het verlengen van de termijn van de geldigheid van de ontheffing aan Vogelenzangseweg 21 Vogelenzang Gemeente Bloemendaal. </text:p>
            <text:p text:style-name="common-al">Het besluit heeft het kenmerk OMG-065874/DMSZ25-0722212.</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text:p>
            <text:p text:style-name="last-al">(OMG-065874/DMSZ25-072221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874/Z25-0722212 Vogelenzangseweg 21 Vogelenzang 	</meta:user-defined>
    <dc:language>nl</dc:language>
    <meta:user-defined meta:name="OVERHEIDop.locatietype/OVERHEIDop.gebiedsmarkering">Adres</meta:user-defined>
    <meta:user-defined meta:name="DC.title">Omgevingsvergunning gewijzigd voor Vogelenzangseweg 21 Vogelenzang Gemeente Bloemendaal (Flora- en fauna-activiteit)</meta:user-defined>
    <meta:user-defined meta:name="OVERHEIDop.datumEindeReactietermijn">2026-02-02</meta:user-defined>
    <meta:user-defined meta:name="OVERHEIDop.TilID/OVERHEIDop.terinzageleggingOP">til-2026-73</meta:user-defined>
    <meta:user-defined meta:name="DCTERMS.W3CDTF/DCTERMS.available">2026-01-06</meta:user-defined>
    <meta:user-defined meta:name="DCTERMS.W3CDTF/OVERHEIDop.jaargang">2026</meta:user-defined>
    <meta:user-defined meta:name="OVERHEIDop.publicationIssue">130</meta:user-defined>
    <meta:user-defined meta:name="OVERHEIDop.PrbID/DC.identifier">prb-2026-130</meta:user-defined>
    <meta:user-defined meta:name="OVERHEIDop.versieInformatie"/>
  </office:meta>
</office:document-meta>
</file>