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Gebied begint nabij de Goudbergweg kruis Weg naar Munningsbosch doorkuirst Munnichsbosch en eindigt halverwege Roskam Allee / Munnichboschweg, Montf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bied begint nabij de Goudbergweg kruis Weg naar Munningsbosch doorkuirst Munnichsbosch en eindigt halverwege Roskam Allee / Munnichboschweg, Montfort</text:p>
            <text:p text:style-name="common-al">Aangevraagde activiteit(en): activiteit in een stiltegebied</text:p>
            <text:p text:style-name="common-al">Betreft: uitvoeren van werkzaamheden in een stiltegebied</text:p>
            <text:p text:style-name="common-al">Aanvraagdatum: 23 juli 2026</text:p>
            <text:p text:style-name="common-al">Zaaknummer: Z2026-0000175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9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59</meta:user-defined>
    <dc:language>nl</dc:language>
    <meta:user-defined meta:name="OVERHEIDop.locatietype/OVERHEIDop.gebiedsmarkering">Vlak</meta:user-defined>
    <meta:user-defined meta:name="DC.title">Aanvraag Omgevingsvergunning activiteit Omgevingsverordening Limburg uitvoeren van werkzaamheden in een stiltegebied, Gebied begint nabij de Goudbergweg kruis Weg naar Munningsbosch doorkuirst Munnichsbosch en eindigt halverwege Roskam Allee / Munnichboschweg, Montfort</meta:user-defined>
    <meta:user-defined meta:name="DCTERMS.W3CDTF/DCTERMS.available">2026-07-29</meta:user-defined>
    <meta:user-defined meta:name="DCTERMS.W3CDTF/OVERHEIDop.jaargang">2026</meta:user-defined>
    <meta:user-defined meta:name="OVERHEIDop.publicationIssue">12998</meta:user-defined>
    <meta:user-defined meta:name="OVERHEIDop.PrbID/DC.identifier">prb-2026-12998</meta:user-defined>
    <meta:user-defined meta:name="OVERHEIDop.versieInformatie"/>
  </office:meta>
</office:document-meta>
</file>