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spoed regulier Oude Singel 156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Oude Singel 156 in Schoonhoven is besloten dat sprake is van een geval van ernstige bodemverontreiniging waarvoor een spoedige sanering NIET noodzakelijk is.</text:p>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4 september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https://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9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9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9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9161</meta:user-defined>
    <meta:user-defined meta:name="DCTERMS.abstract">Beschikking ernst/spoed regulier</meta:user-defined>
    <dc:language>nl</dc:language>
    <meta:user-defined meta:name="OVERHEIDop.locatietype/OVERHEIDop.gebiedsmarkering">Punt</meta:user-defined>
    <meta:user-defined meta:name="DC.title">Beschikking ernst/spoed regulier Oude Singel 156 Schoonhoven</meta:user-defined>
    <meta:user-defined meta:name="DCTERMS.W3CDTF/DCTERMS.available">2026-07-29</meta:user-defined>
    <meta:user-defined meta:name="DCTERMS.W3CDTF/OVERHEIDop.jaargang">2026</meta:user-defined>
    <meta:user-defined meta:name="OVERHEIDop.publicationIssue">12997</meta:user-defined>
    <meta:user-defined meta:name="OVERHEIDop.PrbID/DC.identifier">prb-2026-12997</meta:user-defined>
    <meta:user-defined meta:name="OVERHEIDop.versieInformatie"/>
  </office:meta>
</office:document-meta>
</file>