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6 hebben wij een aanvraag ontvangen voor aanleg van een rotonde op de locatie Maatlanden te Rod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99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9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9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Ro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12996</meta:user-defined>
    <meta:user-defined meta:name="OVERHEIDop.PrbID/DC.identifier">prb-2026-12996</meta:user-defined>
    <meta:user-defined meta:name="OVERHEIDop.versieInformatie"/>
  </office:meta>
</office:document-meta>
</file>