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elektriciteitskabels langs de provinciale weg N595, Valkenburg - Wittem, van kilometrering 2.0 tot kilometrering 2.35, aan de rechterzijde van de weg, in de omgeving van Oud-Valkenburg 46, 6305A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2.0 tot kilometrering 2.35, aan de rechterzijde van de weg, in de omgeving van Oud-Valkenburg 46, 6305AC Schin op Geul</text:p>
            <text:p text:style-name="common-al">Aangevraagde activiteit(en): activiteit in het beperkingengebied provinciale wegen</text:p>
            <text:p text:style-name="common-al">Betreft: Aanpassen elektriciteitskabels N595 2.0 - 2.35 Enexis</text:p>
            <text:p text:style-name="common-al">Aanvraagdatum: 22 januari 2026</text:p>
            <text:p text:style-name="common-al">Zaaknummer: Z2026-0000016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s langs de provinciale weg N595, Valkenburg - Wittem, van kilometrering 2.0 tot kilometrering 2.35, aan de rechterzijde van de weg, in de omgeving van Oud-Valkenburg 46, 6305AC Schin op Geul</meta:user-defined>
    <meta:user-defined meta:name="DCTERMS.W3CDTF/DCTERMS.available">2026-01-27</meta:user-defined>
    <meta:user-defined meta:name="DCTERMS.W3CDTF/OVERHEIDop.jaargang">2026</meta:user-defined>
    <meta:user-defined meta:name="OVERHEIDop.publicationIssue">1299</meta:user-defined>
    <meta:user-defined meta:name="OVERHEIDop.PrbID/DC.identifier">prb-2026-1299</meta:user-defined>
    <meta:user-defined meta:name="OVERHEIDop.versieInformatie"/>
  </office:meta>
</office:document-meta>
</file>