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richten van een gronddepot, plaatselijk bekend als De Westlandroute te Naaldwijk tussen km 1.200 en 1.300 in de gemeente Westland (24265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richten van een gronddepot ten behoeve van het aanleggen van een kabel in de provinciale weg N222, plaatselijk bekend als De Westlandroute te Naaldwijk tussen km 1.200 en 1.30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8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8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8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02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richten van een gronddepot, plaatselijk bekend als De Westlandroute te Naaldwijk tussen km 1.200 en 1.300 in de gemeente Westland (242650)</meta:user-defined>
    <meta:user-defined meta:name="DCTERMS.W3CDTF/DCTERMS.available">2026-07-29</meta:user-defined>
    <meta:user-defined meta:name="DCTERMS.W3CDTF/OVERHEIDop.jaargang">2026</meta:user-defined>
    <meta:user-defined meta:name="OVERHEIDop.publicationIssue">12984</meta:user-defined>
    <meta:user-defined meta:name="OVERHEIDop.PrbID/DC.identifier">prb-2026-12984</meta:user-defined>
    <meta:user-defined meta:name="OVERHEIDop.versieInformatie"/>
  </office:meta>
</office:document-meta>
</file>