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ignify Netherlands BV, Philipsweg 12h, 6026 RA te Maar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ignify Netherlands BV</text:p>
            <text:p text:style-name="common-al">Locatie : Philipsweg 12h, 6026 RA te Maarheeze, in de gemeente Cranendonck</text:p>
            <text:p text:style-name="common-al">Activiteit : flora- en fauna- activiteit</text:p>
            <text:p text:style-name="common-al">Voor : de gevolgen ten aanzien van beschermde dier- en/of plantsoorten vanwege de sloop van bebouwing en sanering van de bodem</text:p>
            <text:p text:style-name="common-al">Aanvraagdatum : 18 december 2025</text:p>
            <text:p text:style-name="common-al">DSO-kenmerk : 2025121800548</text:p>
            <text:p text:style-name="common-al">Zaaknummer : Z/504394</text:p>
            <text:p text:style-name="common-al">Verzenddatum besluit : 27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7 jul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50439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7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7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7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504394</meta:user-defined>
    <dc:language>nl</dc:language>
    <meta:user-defined meta:name="OVERHEIDop.locatietype/OVERHEIDop.gebiedsmarkering">Adres</meta:user-defined>
    <meta:user-defined meta:name="DC.title">Provincie Noord-Brabant – besluit aanvraag omgevingsvergunning - Signify Netherlands BV, Philipsweg 12h, 6026 RA te Maarheeze</meta:user-defined>
    <meta:user-defined meta:name="OVERHEIDop.datumEindeReactietermijn">2026-09-07</meta:user-defined>
    <meta:user-defined meta:name="OVERHEIDop.TilID/OVERHEIDop.terinzageleggingOP">til-2026-30149</meta:user-defined>
    <meta:user-defined meta:name="DCTERMS.W3CDTF/DCTERMS.available">2026-07-29</meta:user-defined>
    <meta:user-defined meta:name="DCTERMS.W3CDTF/OVERHEIDop.jaargang">2026</meta:user-defined>
    <meta:user-defined meta:name="OVERHEIDop.publicationIssue">12973</meta:user-defined>
    <meta:user-defined meta:name="OVERHEIDop.PrbID/DC.identifier">prb-2026-12973</meta:user-defined>
    <meta:user-defined meta:name="OVERHEIDop.versieInformatie"/>
  </office:meta>
</office:document-meta>
</file>