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Geldrop-Mierlo, perceel aan de Fazantlaan-Oost te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Geldrop-Mierlo</text:p>
            <text:p text:style-name="common-al">Locatie : het perceel aan de Fazantlaan-Oost te Mierlo, in de gemeente Geldrop-Mierlo</text:p>
            <text:p text:style-name="common-al">Activiteit : flora- en fauna- activiteit</text:p>
            <text:p text:style-name="common-al">Voor : de gevolgen ten aanzien van beschermde dier- en/of plantsoorten vanwege het bouwrijp maken van het terrein en de daaropvolgende nieuwbouwwerkzaamheden</text:p>
            <text:p text:style-name="common-al">Aanvraagdatum : 5 februari 2026</text:p>
            <text:p text:style-name="common-al">DSO-kenmerk : 2026020500580</text:p>
            <text:p text:style-name="common-al">Zaaknummer : Z/274015</text:p>
            <text:p text:style-name="common-al">Verzenddatum besluit : 2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740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015</meta:user-defined>
    <dc:language>nl</dc:language>
    <meta:user-defined meta:name="OVERHEIDop.locatietype/OVERHEIDop.gebiedsmarkering">Vlak</meta:user-defined>
    <meta:user-defined meta:name="DC.title">Provincie Noord-Brabant – besluit aanvraag omgevingsvergunning - Gemeente Geldrop-Mierlo, perceel aan de Fazantlaan-Oost te Mierlo</meta:user-defined>
    <meta:user-defined meta:name="OVERHEIDop.datumEindeReactietermijn">2026-09-07</meta:user-defined>
    <meta:user-defined meta:name="OVERHEIDop.TilID/OVERHEIDop.terinzageleggingOP">til-2026-30146</meta:user-defined>
    <meta:user-defined meta:name="DCTERMS.W3CDTF/DCTERMS.available">2026-07-29</meta:user-defined>
    <meta:user-defined meta:name="DCTERMS.W3CDTF/OVERHEIDop.jaargang">2026</meta:user-defined>
    <meta:user-defined meta:name="OVERHEIDop.publicationIssue">12972</meta:user-defined>
    <meta:user-defined meta:name="OVERHEIDop.PrbID/DC.identifier">prb-2026-12972</meta:user-defined>
    <meta:user-defined meta:name="OVERHEIDop.versieInformatie"/>
  </office:meta>
</office:document-meta>
</file>