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2 ANPR camera's met zuilkast langs de provinciale weg N297 Born - Millen, ter hoogte van kilometrering 10.8, aan de rechterzijde van de weg. Tevens ter hoogte van kilometrering 12.8, aan de linkerzijde van de weg. Omgeving Langereweg 17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ter hoogte van kilometrering 10.8, aan de rechterzijde van de weg. Tevens ter hoogte van kilometrering 12.8, aan de linkerzijde van de weg. Omgeving Langereweg 17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ANPR camera's met zuilkast </text:p>
            <text:p text:style-name="common-al">Aanvraagdatum: 20 januari 2026</text:p>
            <text:p text:style-name="common-al">Zaaknummer: Z2026-000001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2 ANPR camera's met zuilkast langs de provinciale weg N297 Born - Millen, ter hoogte van kilometrering 10.8, aan de rechterzijde van de weg. Tevens ter hoogte van kilometrering 12.8, aan de linkerzijde van de weg. Omgeving Langereweg 17, 6121SB B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97</meta:user-defined>
    <meta:user-defined meta:name="OVERHEIDop.PrbID/DC.identifier">prb-2026-1297</meta:user-defined>
    <meta:user-defined meta:name="OVERHEIDop.versieInformatie"/>
  </office:meta>
</office:document-meta>
</file>