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Inzetten van glycerine ter verbetering van de denitrific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zetten van glycerine ter verbetering van de denitrificatie in de afvalwaterzuivering Bio2000, het in gebruik nemen van zes extra zandfilters en de vervanging en verplaatsing van pompen voor de Bio2000</text:p>
            <text:p text:style-name="common-al">Aanvrager: Tata Steel IJmuiden B.V.</text:p>
            <text:p text:style-name="common-al">Zaaknummer: OD2026-0040898</text:p>
            <text:p text:style-name="common-al">DSO nummer: 2026062501531</text:p>
            <text:p text:style-name="common-al">Uitkomst besluit: verleend</text:p>
            <text:p text:style-name="common-al">Datum besluit: 24-07-2026</text:p>
            <text:p text:style-name="common-al">Bezwaar in te dienen tot en met: 04-09-2026</text:p>
            <text:p text:style-name="common-al">Namens: Provincie Noord-Holland</text:p>
            <text:p text:style-name="common-al">Wilt u de gepubliceerde documenten behorende bij deze bekendmaking in zien, klik dan <text:a xlink:href="https://edataloket.odnzkg.nl/?q=%7B%22search%22:%22OD2026-0040898%22,%22aggs%22:%7B%22odnzkg_zaak_nummer%22:%7B%22key%22:%22odnzkg_zaak_nummer%22,%22field%22:%22odnzkg.zaak.nummer.keyword%22,%22fields%22:[],%22type%22:%22keyword%22,%22data%22:[%22OD2026-004089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0898</meta:user-defined>
    <meta:user-defined meta:name="DCTERMS.abstract">het inzetten van glycerine ter verbetering van de denitrificatie in de Bio2000 alsmede inzet van extra zandfilters</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Inzetten van glycerine ter verbetering van de denitrificatie - Tata Steel IJmuiden B.V.</meta:user-defined>
    <meta:user-defined meta:name="DCTERMS.W3CDTF/DCTERMS.available">2026-07-29</meta:user-defined>
    <meta:user-defined meta:name="DCTERMS.W3CDTF/OVERHEIDop.jaargang">2026</meta:user-defined>
    <meta:user-defined meta:name="OVERHEIDop.publicationIssue">12969</meta:user-defined>
    <meta:user-defined meta:name="OVERHEIDop.PrbID/DC.identifier">prb-2026-12969</meta:user-defined>
    <meta:user-defined meta:name="OVERHEIDop.versieInformatie"/>
  </office:meta>
</office:document-meta>
</file>