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mei 2026 tot wijziging van de Regeling mandaat Gedeputeerde Staten van Noord-Brabant 2018 in verband met enkele administratieve wijzigingen (Eerste wijziging Regeling mandaat Gedeputeerde Staten van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de Regeling ambtelijke organisatie Noord-Brabant 2018;</text:p>
            <text:p text:style-name="al"/>
            <text:p text:style-name="al">Overwegende dat het wenselijk is de Regeling mandaat Gedeputeerde Staten van Noord-Brabant 2018 te wijzigen in verband met enkele administratieve wijzigin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Regeling mandaat Gedeputeerde Staten van Noord-Brabant 2018</text:span> </text:p>
            <text:p text:style-name="al">De Regeling mandaat Gedeputeerde Staten van Noord-Brabant 2018 wordt als volgt gewijzigd:</text:p>
            <text:p text:style-name="al"/>
            <text:p text:style-name="al">A.</text:p>
            <text:p text:style-name="al">Artikel 5 komt te luiden:</text:p>
            <text:p text:style-name="al">
            <text:span text:style-name="nadrukvet">Artikel 5 Ondermandaat</text:span>
          </text:p>
            <text:list text:style-name="id1-3-2-2-1-7">
              <text:list-item text:style-override="id1-3-2-2-1-7-1">
                <text:number>1.</text:number>
                <text:p text:style-name="al">De algemeen directeur kan ter uitoefening van een krachtens de artikelen 2 en 3 aan hem gemandateerde bevoegdheid schriftelijk rechtstreeks ondermandaat verlenen aan de directeuren, de H-managers en, in specifieke gevallen en op voorstel van de directeuren, aan een andere functionaris.</text:p>
              </text:list-item>
              <text:list-item text:style-override="id1-3-2-2-1-7-2">
                <text:number>2.</text:number>
                <text:p text:style-name="al">De programmamanagers en projectleiders ontlenen hun ondermandaat uit de door de algemeen directeur vastgestelde Catalogus operationele bevoegdheden. </text:p>
              </text:list-item>
              <text:list-item text:style-override="id1-3-2-2-1-7-3">
                <text:number>3.</text:number>
                <text:p text:style-name="al">De algemeen directeur, directeuren, programmamanagers, projectleiders en H-managers zijn, voor zover het aan hen ondergeschikte functionarissen betreft, bevoegd in de plaats te treden van een functionaris aan wie ondermandaat is verleend.</text:p>
              </text:list-item>
              <text:list-item text:style-override="id1-3-2-2-1-7-4">
                <text:number>4.</text:number>
                <text:p text:style-name="al">De algemeen directeur kan aan het verlenen van ondermandaat als bedoeld in het eerste lid aanvullende voorwaarden en beperkingen verbinden.</text:p>
              </text:list-item>
              <text:list-item text:style-override="id1-3-2-2-1-7-5">
                <text:number>5.</text:number>
                <text:p text:style-name="al">Het ondermandaat is gebonden aan de functie en wordt begrensd door de inhoud van het programma en het projectplan van de gemandateerde, tenzij bij de beslissing tot verlening van mandaat anders is bepaald.</text:p>
              </text:list-item>
            </text:list>
            <text:p text:style-name="al">B.</text:p>
            <text:p text:style-name="al">In de aanhef van artikel 7 wordt “artikel 5, derde lid” vervangen door “artikel 5”. </text:p>
            <text:p text:style-name="al"/>
            <text:p text:style-name="al">C. </text:p>
            <text:p text:style-name="al">Artikel 8, tweede lid wordt als volgt gewijzigd:</text:p>
            <text:p text:style-name="al">In het tweede lid wordt “kunnen worden overgedragen” vervangen door “zijn overgedragen”.</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s-Hertogenbosch, 19 mei 2026</text:p>
            <text:p><text:span text:style-name="functie"/></text:p>
          </text:section>
          <text:section text:name="ondertekening_id1-3-2-3-2">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6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6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59a van de Provinciewet]|[1.0:c:BWBR0005645&amp;artikel=59a&amp;g=2018-01-01</meta:user-defined>
    <meta:user-defined meta:name="DC.source">afdeling 10.1.1 van de Algemene wet bestuursrecht]|[1.0:c:BWBR0005537&amp;afdeling=10.1.1&amp;g=2018-05-01</meta:user-defined>
    <meta:user-defined meta:name="DC.source">Regeling ambtelijke organisatie Noord-Brabant 2018]|[https://lokaleregelgeving.overheid.nl/CVDR610671/1</meta:user-defined>
    <meta:user-defined meta:name="OVERHEIDop.referentienummer">C2375685/6326632</meta:user-defined>
    <meta:user-defined meta:name="DCTERMS.alternative">Regeling mandaat Gedeputeerde Staten van Noord-Brabant 2018</meta:user-defined>
    <dc:language>nl</dc:language>
    <meta:user-defined meta:name="OVERHEIDop.locatietype/OVERHEIDop.gebiedsmarkering">Provincie</meta:user-defined>
    <meta:user-defined meta:name="DC.title">Regeling van Gedeputeerde Staten van provincie Noord-Brabant houdende regels omtrent mandaat Gedeputeerde Staten (Regeling mandaat Gedeputeerde Staten van Noord-Brabant 2018)</meta:user-defined>
    <meta:user-defined meta:name="DCTERMS.W3CDTF/DCTERMS.available">2026-07-29</meta:user-defined>
    <meta:user-defined meta:name="DCTERMS.W3CDTF/OVERHEIDop.jaargang">2026</meta:user-defined>
    <meta:user-defined meta:name="OVERHEIDop.publicationIssue">12966</meta:user-defined>
    <meta:user-defined meta:name="OVERHEIDop.betreftRegeling">CVDR610671_2</meta:user-defined>
    <meta:user-defined meta:name="OVERHEIDop.PrbID/DC.identifier">prb-2026-12966</meta:user-defined>
    <meta:user-defined meta:name="xs:date/OVERHEIDop.startdatum">2026-07-30</meta:user-defined>
    <meta:user-defined meta:name="OVERHEIDop.versieInformatie"/>
  </office:meta>
</office:document-meta>
</file>