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uiten bedrijf stellen van een elektriciteitskabel in de N468 Molenweg te Maasland (2288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uiten bedrijf stellen van een elektriciteitskabel in de N468 Molenweg te Maasland, ter hoogte van km 11.0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8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uiten bedrijf stellen van een elektriciteitskabel in de N468 Molenweg te Maasland (228856)</meta:user-defined>
    <meta:user-defined meta:name="DCTERMS.W3CDTF/DCTERMS.available">2026-01-27</meta:user-defined>
    <meta:user-defined meta:name="DCTERMS.W3CDTF/OVERHEIDop.jaargang">2026</meta:user-defined>
    <meta:user-defined meta:name="OVERHEIDop.publicationIssue">1296</meta:user-defined>
    <meta:user-defined meta:name="OVERHEIDop.PrbID/DC.identifier">prb-2026-1296</meta:user-defined>
    <meta:user-defined meta:name="OVERHEIDop.versieInformatie"/>
  </office:meta>
</office:document-meta>
</file>