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Eurus Energy Europe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Eurus Energy Europe B.V. De vergunning is aangevraagd voor het bouwen van een installatie voor de productie van groene waterstof door middel van elektrolyse (fase 2) en betreft de volgende activiteiten: bouwen van een bouwwerk (artikel 2.1 lid onder a Wabo) en gebruik in strijd met een bestemmingsplan (artikel 2.1 lid 1 onder c Wabo) . Het dossiernummer is 55132.</text:p>
            <text:p text:style-name="common-al">
            <text:span text:style-name="nadrukvet">Meer informatie over het ontwerpbesluit</text:span>
          </text:p>
            <text:p text:style-name="common-al"/>
            <text:p text:style-name="common-al">
            <text:a xlink:href="https://pvgrp.mozardsaas.nl/mozard/!suite92.scherm1007?mObj=102797" xlink:type="simple">Het ontwerpbesluit en de documenten</text:a> kunt u tot en met 09-09-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09-09-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55132.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5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5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5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Punt</meta:user-defined>
    <meta:user-defined meta:name="DC.title">Ontwerpbesluit omgevingsvergunning voor Eurus Energy Europe B.V. aan Billitonweg 1 te Veendam</meta:user-defined>
    <meta:user-defined meta:name="OVERHEIDop.datumEindeReactietermijn">2026-09-09</meta:user-defined>
    <meta:user-defined meta:name="OVERHEIDop.terinzageleggingBG">https://pvgrp.mozardsaas.nl/mozard/!suite92.scherm1007?mObj=102797</meta:user-defined>
    <meta:user-defined meta:name="DCTERMS.W3CDTF/DCTERMS.available">2026-07-29</meta:user-defined>
    <meta:user-defined meta:name="DCTERMS.W3CDTF/OVERHEIDop.jaargang">2026</meta:user-defined>
    <meta:user-defined meta:name="OVERHEIDop.publicationIssue">12959</meta:user-defined>
    <meta:user-defined meta:name="OVERHEIDop.PrbID/DC.identifier">prb-2026-12959</meta:user-defined>
    <meta:user-defined meta:name="OVERHEIDop.versieInformatie"/>
  </office:meta>
</office:document-meta>
</file>