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9 mei 2026 tot wijziging van de Regeling ambtelijke organisatie Noord-Brabant 2018 (Tweede wijziging Regeling ambtelijke organisatie Noord-Brabant 2018)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de artikelen 100 en 158, eerste lid, onder c, van de Provinciewet;</text:p>
            <text:p text:style-name="al"/>
            <text:p text:style-name="al">Overwegende dat Gedeputeerde Staten het wenselijk vinden de Regeling ambtelijke organisatie Noord-Brabant 2018 te wijzigen in verband met de ontwikkeling van de organisatie;</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Regeling ambtelijke organisatie Noord-Brabant 2018 </text:p>
            <text:p text:style-name="al">De Regeling ambtelijke organisatie Noord-Brabant 2018 wordt als volgt gewijzigd:</text:p>
            <text:p text:style-name="al"/>
            <text:p text:style-name="al">A.</text:p>
            <text:p text:style-name="al">Artikel 1 komt te luiden:</text:p>
            <text:p text:style-name="al">
            <text:span text:style-name="nadrukvet">Artikel 1 Begripsbepalingen</text:span>
          </text:p>
            <text:p text:style-name="al">In deze regeling wordt verstaan onder:</text:p>
            <text:p text:style-name="al">
            <text:span text:style-name="nadrukcur">ambtelijke organisatie</text:span>: personen die in dienst van de provincie onder het gezag van Gedeputeerde Staten werkzaam zijn;</text:p>
            <text:p text:style-name="al">
            <text:span text:style-name="nadrukcur">capaciteit</text:span>: door Provinciale Staten vastgestelde personeelsomvang voor de gehele ambtelijke organisatie;</text:p>
            <text:p text:style-name="al">
            <text:span text:style-name="nadrukcur">directeur</text:span>: functionaris die met de secretaris de directie vormt;</text:p>
            <text:p text:style-name="al">
            <text:span text:style-name="nadrukcur">eenheid</text:span>: groep medewerkers aangestuurd door een H-manager;</text:p>
            <text:p text:style-name="al">
            <text:span text:style-name="nadrukcur">H-</text:span>
            <text:span text:style-name="nadrukcur">manager</text:span>: manager van een eenheid;</text:p>
            <text:p text:style-name="al">
            <text:span text:style-name="nadrukcur">opdrachtgever:</text:span> degene die verantwoordelijk is voor het binnen vastgestelde kaders en richtlijnen definiëren van een te bereiken concreet resultaat, projectresultaat of doel;</text:p>
            <text:p text:style-name="al">
            <text:span text:style-name="nadrukcur">opdrachtnemer</text:span>: degene die verantwoordelijk is voor het binnen vastgestelde kaders en richtlijnen realiseren van een vooraf door een opdrachtgever gedefinieerd concreet resultaat, projectresultaat of doel;</text:p>
            <text:p text:style-name="al">
            <text:span text:style-name="nadrukcur">portfolio</text:span>: een verzameling van programma’s onder eindverantwoordelijkheid van de secretaris of een directeur; </text:p>
            <text:p text:style-name="al">
            <text:span text:style-name="nadrukcur">programma:</text:span> uniek en tijdelijk geheel van activiteiten, gericht op het bereiken van één of meerdere complexe of strategische doelen;</text:p>
            <text:p text:style-name="al">
            <text:span text:style-name="nadrukcur">programmamanager:</text:span> opdrachtnemer van een programma;</text:p>
            <text:p text:style-name="al">
            <text:span text:style-name="nadrukcur">project</text:span>: geheel aan activiteiten om in een tijdelijke organisatie binnen gestelde condities een vooraf gedefinieerd resultaat te bereiken;</text:p>
            <text:p text:style-name="al">
            <text:span text:style-name="nadrukcur">projectleider:</text:span> opdrachtnemer van een project;</text:p>
            <text:p text:style-name="al">
            <text:span text:style-name="nadrukcur">secretaris:</text:span> secretaris als bedoeld in artikel 97 van de Provinciewet, tevens algemeen directeur van de ambtelijke organisatie;</text:p>
            <text:p text:style-name="al">
            <text:span text:style-name="nadrukcur">team</text:span>: een groep van medewerkers binnen een programma die samenwerkt om een gemeenschappelijk doel of resultaat te bereiken. </text:p>
            <text:p text:style-name="al"/>
            <text:p text:style-name="al">B.</text:p>
            <text:p text:style-name="al">Artikel 3, tweede lid, komt te luiden:</text:p>
            <text:list text:style-name="id1-3-2-2-1-25">
              <text:list-item text:style-override="id1-3-2-2-1-25-1">
                <text:number>2.</text:number>
                <text:p text:style-name="al">Een programmamanager kan besluiten tot het instellen van teams en projecten binnen zijn programma.</text:p>
              </text:list-item>
            </text:list>
            <text:p text:style-name="al">C.</text:p>
            <text:p text:style-name="al">Artikel 7 komt te luiden:</text:p>
            <text:p text:style-name="al">
            <text:span text:style-name="nadrukvet">Artikel 7 Programma’s </text:span>
          </text:p>
            <text:list text:style-name="id1-3-2-2-1-29">
              <text:list-item text:style-override="id1-3-2-2-1-29-1">
                <text:number>1.</text:number>
                <text:p text:style-name="al">De secretaris stelt kaders en richtlijnen vast om te komen tot een programma.</text:p>
              </text:list-item>
              <text:list-item text:style-override="id1-3-2-2-1-29-2">
                <text:number>2.</text:number>
                <text:p text:style-name="al">De secretaris besluit tot het instellen van een programma om een doel als bedoeld in artikel 2, tweede lid, onder a, te bereiken.</text:p>
              </text:list-item>
              <text:list-item text:style-override="id1-3-2-2-1-29-3">
                <text:number>3.</text:number>
                <text:p text:style-name="al">Bij het besluit tot instelling van een programma:</text:p>
                <text:list text:style-name="id1-3-2-2-1-29-3-3">
                  <text:list-item text:style-override="id1-3-2-2-1-29-3-3-1">
                    <text:number>a.</text:number>
                    <text:p text:style-name="al">worden de kaders en richtlijnen, bedoeld in het eerste lid, in acht genomen; en</text:p>
                  </text:list-item>
                  <text:list-item text:style-override="id1-3-2-2-1-29-3-3-2">
                    <text:number>b.</text:number>
                    <text:p text:style-name="al">definieert de secretaris vanuit zijn rol van opdrachtgever tevens het te bereiken doel.</text:p>
                  </text:list-item>
                </text:list>
              </text:list-item>
            </text:list>
            <text:p text:style-name="al">D.</text:p>
            <text:p text:style-name="al">Artikel 8 komt te luiden:</text:p>
            <text:p text:style-name="al">
            <text:span text:style-name="nadrukvet">Artikel 8 Projecten</text:span>
          </text:p>
            <text:list text:style-name="id1-3-2-2-1-33">
              <text:list-item text:style-override="id1-3-2-2-1-33-1">
                <text:number>1.</text:number>
                <text:p text:style-name="al">De secretaris stelt kaders en richtlijnen vast om te komen tot een project.</text:p>
              </text:list-item>
              <text:list-item text:style-override="id1-3-2-2-1-33-2">
                <text:number>2.</text:number>
                <text:p text:style-name="al">Een programmamanager kan besluiten om een resultaat als bedoeld in artikel 2, tweede lid, onder a, te bereiken in de vorm van een project.</text:p>
              </text:list-item>
              <text:list-item text:style-override="id1-3-2-2-1-33-3">
                <text:number>3.</text:number>
                <text:p text:style-name="al">Bij het besluit tot het instellen van een project:</text:p>
                <text:list text:style-name="id1-3-2-2-1-33-3-3">
                  <text:list-item text:style-override="id1-3-2-2-1-33-3-3-1">
                    <text:number>a.</text:number>
                    <text:p text:style-name="al">worden de kaders en richtlijnen, bedoeld in het eerste lid, in acht genomen; en</text:p>
                  </text:list-item>
                  <text:list-item text:style-override="id1-3-2-2-1-33-3-3-2">
                    <text:number>b.</text:number>
                    <text:p text:style-name="al">definieert de programmamanager tevens het te bereiken resultaat. </text:p>
                  </text:list-item>
                </text:list>
              </text:list-item>
            </text:list>
            <text:p text:style-name="al">E.</text:p>
            <text:p text:style-name="al">Artikel 9 komt te luiden:</text:p>
            <text:p text:style-name="al">
            <text:span text:style-name="nadrukvet">Artikel 9 De secretaris</text:span>
          </text:p>
            <text:list text:style-name="id1-3-2-2-1-37">
              <text:list-item text:style-override="id1-3-2-2-1-37-1">
                <text:number>1.</text:number>
                <text:p text:style-name="al">De secretaris geeft samen met de directeuren, op strategisch niveau leiding aan de ambtelijke organisatie.</text:p>
              </text:list-item>
              <text:list-item text:style-override="id1-3-2-2-1-37-2">
                <text:number>2.</text:number>
                <text:p text:style-name="al">De secretaris geeft hiërarchisch leiding aan:</text:p>
                <text:list text:style-name="id1-3-2-2-1-37-2-3">
                  <text:list-item text:style-override="id1-3-2-2-1-37-2-3-1">
                    <text:number>a.</text:number>
                    <text:p text:style-name="al">de directeur;</text:p>
                  </text:list-item>
                  <text:list-item text:style-override="id1-3-2-2-1-37-2-3-2">
                    <text:number>b.</text:number>
                    <text:p text:style-name="al">de overige rechtstreeks onder hem ressorterende functionarissen;</text:p>
                  </text:list-item>
                  <text:list-item text:style-override="id1-3-2-2-1-37-2-3-3">
                    <text:number>c.</text:number>
                    <text:p text:style-name="al">de programmamanagers en H-managers binnen zijn portfolio. </text:p>
                  </text:list-item>
                </text:list>
              </text:list-item>
              <text:list-item text:style-override="id1-3-2-2-1-37-3">
                <text:number>3.</text:number>
                <text:p text:style-name="al">De secretaris is jegens Gedeputeerde Staten eindverantwoordelijk voor de kwaliteit van het functioneren van de ambtelijke organisatie als geheel en neemt daarbij de adviezen, bedoeld in artikel 10, eerste lid, in acht.</text:p>
              </text:list-item>
              <text:list-item text:style-override="id1-3-2-2-1-37-4">
                <text:number>4.</text:number>
                <text:p text:style-name="al">Onverminderd het derde lid is de secretaris eindverantwoordelijk voor:</text:p>
                <text:list text:style-name="id1-3-2-2-1-37-4-3">
                  <text:list-item text:style-override="id1-3-2-2-1-37-4-3-1">
                    <text:number>a.</text:number>
                    <text:p text:style-name="al">een goed functionerende planning- en controlcyclus;</text:p>
                  </text:list-item>
                  <text:list-item text:style-override="id1-3-2-2-1-37-4-3-2">
                    <text:number>b.</text:number>
                    <text:p text:style-name="al">de kwaliteit van de integrale beleidsadvisering aan Gedeputeerde Staten.</text:p>
                  </text:list-item>
                </text:list>
              </text:list-item>
              <text:list-item text:style-override="id1-3-2-2-1-37-5">
                <text:number>5.</text:number>
                <text:p text:style-name="al">Met inachtneming van de uitkomst van de beraadslaging, bedoeld in artikel 5, derde lid:</text:p>
                <text:list text:style-name="id1-3-2-2-1-37-5-3">
                  <text:list-item text:style-override="id1-3-2-2-1-37-5-3-1">
                    <text:number>a.</text:number>
                    <text:p text:style-name="al">wijzen de secretaris en de directeuren binnen hun portfolio de capaciteit toe aan de programma’s;</text:p>
                  </text:list-item>
                  <text:list-item text:style-override="id1-3-2-2-1-37-5-3-2">
                    <text:number>b.</text:number>
                    <text:p text:style-name="al">stelt de secretaris eenheden in en bepaalt daarbij hun omvang en samenstelling.</text:p>
                  </text:list-item>
                </text:list>
              </text:list-item>
              <text:list-item text:style-override="id1-3-2-2-1-37-6">
                <text:number>6.</text:number>
                <text:p text:style-name="al">De secretaris stelt kaders en richtlijnen op concernniveau vast.</text:p>
              </text:list-item>
              <text:list-item text:style-override="id1-3-2-2-1-37-7">
                <text:number>7.</text:number>
                <text:p text:style-name="al">Gedeputeerde Staten stellen nadere regels vast omtrent de control.</text:p>
              </text:list-item>
            </text:list>
            <text:p text:style-name="al">F.</text:p>
            <text:p text:style-name="al">Artikel 10 komt te luiden:</text:p>
            <text:p text:style-name="al">
            <text:span text:style-name="nadrukvet">Artikel 10 De directeur</text:span>
          </text:p>
            <text:list text:style-name="id1-3-2-2-1-41">
              <text:list-item text:style-override="id1-3-2-2-1-41-1">
                <text:number>1.</text:number>
                <text:p text:style-name="al">De directeur geeft gevraagd en ongevraagd advies aan de secretaris.</text:p>
              </text:list-item>
              <text:list-item text:style-override="id1-3-2-2-1-41-2">
                <text:number>2.</text:number>
                <text:p text:style-name="al">De directeur geeft hiërarchisch leiding aan de programmamanagers en H-managers binnen zijn portfolio;</text:p>
              </text:list-item>
              <text:list-item text:style-override="id1-3-2-2-1-41-3">
                <text:number>3.</text:number>
                <text:p text:style-name="al">De directeur geeft binnen de vastgestelde kaders en richtlijnen op strategisch niveau sturing aan:</text:p>
                <text:list text:style-name="id1-3-2-2-1-41-3-3">
                  <text:list-item text:style-override="id1-3-2-2-1-41-3-3-1">
                    <text:number>a.</text:number>
                    <text:p text:style-name="al">de inhoudelijke strategie van de organisatie;</text:p>
                  </text:list-item>
                  <text:list-item text:style-override="id1-3-2-2-1-41-3-3-2">
                    <text:number>b.</text:number>
                    <text:p text:style-name="al">het ontwikkelen, implementeren en operationaliseren van beleid;</text:p>
                  </text:list-item>
                  <text:list-item text:style-override="id1-3-2-2-1-41-3-3-3">
                    <text:number>c.</text:number>
                    <text:p text:style-name="al">agenderen en programmeren via programma’s;</text:p>
                  </text:list-item>
                  <text:list-item text:style-override="id1-3-2-2-1-41-3-3-4">
                    <text:number>d.</text:number>
                    <text:p text:style-name="al">de integrale afstemming en verbinding tussen de inhoudelijke beleidsterreinen;</text:p>
                  </text:list-item>
                  <text:list-item text:style-override="id1-3-2-2-1-41-3-3-5">
                    <text:number>e.</text:number>
                    <text:p text:style-name="al">de integrale afstemming en verbinding tussen de strategische, tactische en operationele doelstellingen van de organisatie;</text:p>
                  </text:list-item>
                  <text:list-item text:style-override="id1-3-2-2-1-41-3-3-6">
                    <text:number>f.</text:number>
                    <text:p text:style-name="al">toedelen en beheersen van capaciteit van programma’s;</text:p>
                  </text:list-item>
                  <text:list-item text:style-override="id1-3-2-2-1-41-3-3-7">
                    <text:number>g.</text:number>
                    <text:p text:style-name="al">sturen op verbinding, op integraliteit en op strategische beleidsontwikkeling en daarbij het bevorderen en bewaken van integraal organiseren en (samen)werken.</text:p>
                  </text:list-item>
                </text:list>
              </text:list-item>
            </text:list>
            <text:p text:style-name="al">G.</text:p>
            <text:p text:style-name="al">Artikel 11, derde lid komt te luiden:</text:p>
            <text:list text:style-name="id1-3-2-2-1-44">
              <text:list-item text:style-override="id1-3-2-2-1-44-1">
                <text:number>3.</text:number>
                <text:p text:style-name="al">De programmamanager geeft operationeel leiding aan de medewerkers binnen zijn programma.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9 me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5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5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5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100 van de Provinciewet]|[1.0:c:BWBR0005645&amp;artikel=100&amp;g=2018-01-01</meta:user-defined>
    <meta:user-defined meta:name="DC.source">artikel 158, eerste lid, van de Provinciewet]|[1.0:c:BWBR0005645&amp;artikel=158&amp;lid=1&amp;g=2018-01-01</meta:user-defined>
    <meta:user-defined meta:name="OVERHEIDop.referentienummer">C2375685/6326624</meta:user-defined>
    <meta:user-defined meta:name="DCTERMS.alternative">Regeling ambtelijke organisatie Noord-Brabant 2018</meta:user-defined>
    <dc:language>nl</dc:language>
    <meta:user-defined meta:name="OVERHEIDop.locatietype/OVERHEIDop.gebiedsmarkering">Provincie</meta:user-defined>
    <meta:user-defined meta:name="DC.title">Regeling van Gedeputeerde Staten van provincie Noord-Brabant houdende regels omtrent ambtelijke organisatie (Regeling ambtelijke organisatie Noord-Brabant 2018)</meta:user-defined>
    <meta:user-defined meta:name="DCTERMS.W3CDTF/DCTERMS.available">2026-07-29</meta:user-defined>
    <meta:user-defined meta:name="DCTERMS.W3CDTF/OVERHEIDop.jaargang">2026</meta:user-defined>
    <meta:user-defined meta:name="OVERHEIDop.publicationIssue">12952</meta:user-defined>
    <meta:user-defined meta:name="OVERHEIDop.betreftRegeling">CVDR610668_3</meta:user-defined>
    <meta:user-defined meta:name="OVERHEIDop.PrbID/DC.identifier">prb-2026-12952</meta:user-defined>
    <meta:user-defined meta:name="xs:date/OVERHEIDop.startdatum">2026-07-30</meta:user-defined>
    <meta:user-defined meta:name="OVERHEIDop.versieInformatie"/>
  </office:meta>
</office:document-meta>
</file>