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Loosbroekseweg 48, 5388 V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Brabant deelt mee dat zij in het kader van de Omgevingswet de volgende aanvraag voor een omgevingsvergunning hebben ontvangen:</text:p>
            <text:p text:style-name="common-al">Voor: wijziging installatie  </text:p>
            <text:p text:style-name="common-al">Locatie: Loosbroekseweg 48, 5388 VP te Nistelrode	 </text:p>
            <text:p text:style-name="common-al">Zaaknummer: Z/511695</text:p>
            <text:p text:style-name="common-al">Datum ontvangen: 24-07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95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5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5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116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 – Loosbroekseweg 48, 5388 VP Nistelrode</meta:user-defined>
    <meta:user-defined meta:name="DCTERMS.W3CDTF/DCTERMS.available">2026-07-29</meta:user-defined>
    <meta:user-defined meta:name="DCTERMS.W3CDTF/OVERHEIDop.jaargang">2026</meta:user-defined>
    <meta:user-defined meta:name="OVERHEIDop.publicationIssue">12950</meta:user-defined>
    <meta:user-defined meta:name="OVERHEIDop.PrbID/DC.identifier">prb-2026-12950</meta:user-defined>
    <meta:user-defined meta:name="OVERHEIDop.versieInformatie"/>
  </office:meta>
</office:document-meta>
</file>