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07, provinciale weg grens Flevoland - Kampen, tussen hectometerpunten 109.000 en 109.400 en op de N764, provinciale weg Zwolle - Kampen, tussen hectometerpunten 4.366 en 13.800, vanwege de afsluiting van de Molenbru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uli 2026 een verzoek tot het behandelen van een aanvraag voor een beschikking hebben ontvangen waarbij de reguliere voorbereidingsprocedure van toepassing is. De aanvraag gaat over het plaatsen van omleidingsborden op de N307, provinciale weg grens Flevoland - Kampen, tussen hectometerpunten 109.000 en 109.400 en op de N764, provinciale weg Zwolle - Kampen, tussen hectometerpunten 4.366 en 13.800, vanwege de afsluiting van de Molenbrug.</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94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4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4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187</meta:user-defined>
    <meta:user-defined meta:name="DCTERMS.abstract">Aanvraag voor een vergunning voor het plaatsen van omleidingsborden op de N307, provinciale weg grens Flevoland - Kampen, tussen hectometerpunten 109.000 en 109.400 en op de N764, provinciale weg Zwolle - Kampen, tussen hectometerpunten 4.366 en 13.800, vanwege de afsluiting van de Molenbrug.</meta:user-defined>
    <dc:language>nl</dc:language>
    <meta:user-defined meta:name="OVERHEIDop.locatietype/OVERHEIDop.gebiedsmarkering">Vlak</meta:user-defined>
    <meta:user-defined meta:name="DC.title">Aanvraag voor een vergunning voor het plaatsen van omleidingsborden op de N307, provinciale weg grens Flevoland - Kampen, tussen hectometerpunten 109.000 en 109.400 en op de N764, provinciale weg Zwolle - Kampen, tussen hectometerpunten 4.366 en 13.800, vanwege de afsluiting van de Molenbrug</meta:user-defined>
    <meta:user-defined meta:name="DCTERMS.W3CDTF/DCTERMS.available">2026-07-29</meta:user-defined>
    <meta:user-defined meta:name="DCTERMS.W3CDTF/OVERHEIDop.jaargang">2026</meta:user-defined>
    <meta:user-defined meta:name="OVERHEIDop.publicationIssue">12948</meta:user-defined>
    <meta:user-defined meta:name="OVERHEIDop.PrbID/DC.identifier">prb-2026-12948</meta:user-defined>
    <meta:user-defined meta:name="OVERHEIDop.versieInformatie"/>
  </office:meta>
</office:document-meta>
</file>