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laagspanningskabel in de N206 te Leidschendam (2416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hebben en verwijderen van een laagspanningskabel middels het uitvoeren van een boogzinker en open ontgraving van het fietspad in en langs de provinciale weg N206, plaatselijk bekend als Oosteinde, ter hoogte van km 4.800 (noordoostzijde), te Leidschen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4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4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4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98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laagspanningskabel in de N206 te Leidschendam (241627)</meta:user-defined>
    <meta:user-defined meta:name="DCTERMS.W3CDTF/DCTERMS.available">2026-07-29</meta:user-defined>
    <meta:user-defined meta:name="DCTERMS.W3CDTF/OVERHEIDop.jaargang">2026</meta:user-defined>
    <meta:user-defined meta:name="OVERHEIDop.publicationIssue">12947</meta:user-defined>
    <meta:user-defined meta:name="OVERHEIDop.PrbID/DC.identifier">prb-2026-12947</meta:user-defined>
    <meta:user-defined meta:name="OVERHEIDop.versieInformatie"/>
  </office:meta>
</office:document-meta>
</file>