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boring in de gemeente Hollands Kroon in de provinciale vaarweg K18 Westfrieschevaart vanaf 8.83 t/m 8.83, verzonden 24 juli 2026, zaaknummer ONH0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boring in de gemeente Hollands Kroon in de provinciale vaarweg K18 Westfrieschevaart vanaf 8.83 t/m 8.83.</text:p>
            <text:p text:style-name="common-al">De vergunning is geregistreerd onder kenmerk: ONH002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4 september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boring in de gemeente Hollands Kroon in de provinciale vaarweg K18 Westfrieschevaart vanaf 8.83 t/m 8.83, verzonden 24 juli 2026, zaaknummer ONH00242</meta:user-defined>
    <meta:user-defined meta:name="DCTERMS.W3CDTF/DCTERMS.available">2026-07-29</meta:user-defined>
    <meta:user-defined meta:name="DCTERMS.W3CDTF/OVERHEIDop.jaargang">2026</meta:user-defined>
    <meta:user-defined meta:name="OVERHEIDop.publicationIssue">12945</meta:user-defined>
    <meta:user-defined meta:name="OVERHEIDop.PrbID/DC.identifier">prb-2026-12945</meta:user-defined>
    <meta:user-defined meta:name="OVERHEIDop.versieInformatie"/>
  </office:meta>
</office:document-meta>
</file>