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opbouw/schoorsteen ruimtelucht ST1 op de locatie Dr. Alfons Ariënsstraat 28 te Steenderen zaaknummer Z26AB.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4 juli 2026 </text:p>
            <text:p text:style-name="common-al">
            <text:span text:style-name="nadrukvet">DSO-kenmerk:</text:span> 2026072401121</text:p>
            <text:p text:style-name="common-al">
            <text:span text:style-name="nadrukvet">Bedrijf:</text:span> Aviko B.V. </text:p>
            <text:p text:style-name="common-al">
            <text:span text:style-name="nadrukvet">Voor:</text:span> het plaatsen van een dakopbouw/schoorsteen ruimtelucht ST1 </text:p>
            <text:p text:style-name="common-al">
            <text:span text:style-name="nadrukvet">Locatie:</text:span> Dr. Alfons Ariënsstraat 28 te Steenderen </text:p>
            <text:p text:style-name="common-al">
            <text:span text:style-name="nadrukvet">Ons zaaknummer:</text:span> Z26AB.069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6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94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4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opbouw/schoorsteen ruimtelucht ST1 op de locatie Dr. Alfons Ariënsstraat 28 te Steenderen zaaknummer Z26AB.0692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41</meta:user-defined>
    <meta:user-defined meta:name="OVERHEIDop.PrbID/DC.identifier">prb-2026-12941</meta:user-defined>
    <meta:user-defined meta:name="OVERHEIDop.versieInformatie"/>
  </office:meta>
</office:document-meta>
</file>