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aan eigenaar/houder van het voertuig met kenteken ZGL 46051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provincie Drenthe is op zoek zijn naar de eigenaar dan wel houder van het voertuig met Pools kenteken ZGL 46051 (merk: Volvo). </text:p>
            <text:p text:style-name="al"/>
            <text:p text:style-name="al">Het voertuig is op 5 oktober 2025, als gevolg van een ongeval op de N378 ter hoogte van hectometerpaal 1.1, geborgen en veiliggesteld bij een bergingsbedrijf.</text:p>
            <text:p text:style-name="al"/>
            <text:p text:style-name="al">De eigenaar/houder wordt verzocht het voertuig uiterlijk vóór 20 februari 2026, na voldoening van de bergings- en stallingskosten, op te halen bij het bergingsbedrijf.</text:p>
            <text:p text:style-name="al">Indien de eigenaar/houder zich niet vóór 20 februari 2026 meldt, zal het voertuig verbeurd worden verklaard.</text:p>
            <text:p text:style-name="al"/>
            <text:p text:style-name="al">Voor het maken van een afspraak voor het ophalen van het voertuig kan contact worden opgenomen met het Klant Contact Centrum van de provincie Drenthe, telefoonnummer 0592-365555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Oproep aan eigenaar/houder van het voertuig met kenteken ZGL 46051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94</meta:user-defined>
    <meta:user-defined meta:name="OVERHEIDop.PrbID/DC.identifier">prb-2026-1294</meta:user-defined>
    <meta:user-defined meta:name="OVERHEIDop.versieInformatie"/>
  </office:meta>
</office:document-meta>
</file>