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kabel- en leidingenactiviteit - N238 Dolderseweg tussen hm 1,2 en hm 2,4 in Den Dolder</text:p>
      <text:section text:name="zakelijke-mededeling_id1-3-2" text:style-name="zakelijke-mededeling">
        <text:section text:name="zakelijke-mededeling-tekst_id1-3-2-1" text:style-name="zakelijke-mededeling-tekst">
          <text:section text:name="tekst_id1-3-2-1-1" text:style-name="tekst">
            <text:p text:style-name="common-al">Op 21 juli 2026 is bij de provincie Utrecht een aanvraag voor een omgevingsvergunning kabel- en leidingenactiviteit ingediend voor N238 Dolderseweg tussen hm 1,2 en hm 2,4 in Den Dolder. De aanvraag is in het kader van de Omgevingsverordening provincie Utrecht en heeft zaaknummer Z-PU-2026-001673. Het gaat over het leggen van 12 middenspanningskabels langs of bij een provinciale weg.</text:p>
            <text:p text:style-name="common-al">
            <text:span text:style-name="nadrukvet">Soort behandelprocedure</text:span>
          </text:p>
            <text:p text:style-name="common-al">Op deze aanvraag is de reguliere procedure van toepassing.</text:p>
            <text:p text:style-name="common-al">
            <text:span text:style-name="nadrukvet">Geen bezwaar mogelijk tegen ingediende aanvraag, wel tegen het besluit op de aanvraag</text:span>
          </text:p>
            <text:p text:style-name="common-al">Het is niet mogelijk bezwaar in te dienen tegen de ingediende aanvraag. Het kan namelijk zijn dat na behandeling van de aanvraag op basis van het toetsingskader geen vergunning verleend kan ka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span text:style-name="nadrukvet">Op de hoogte blijven van het besluit op de aanvraag</text:span>
          </text:p>
            <text:p text:style-name="common-al">Het besluit is na het doorlopen van de behandelprocedure te vinden op <text:a xlink:href="https://www.officielebekendmakingen.nl/" xlink:type="simple">www.officielebekendmakingen.nl</text:a>. Gebruik daarvoor als zoekterm de locatie en/of het zaaknummer van de aanvraag.</text:p>
            <text:p text:style-name="common-al">U vindt daar dan het besluit aan de linkerkant onder "Bekijk documenten" (op een groot scherm) of onder “Details” (op een klein scherm).</text:p>
            <text:p text:style-name="common-al">Via “Berichten over uw buurt” op <text:a xlink:href="http://www.overheid.nl/" xlink:type="simple">www.overheid.nl</text:a> kunt u op de hoogte blijven van de besluiten van de overheid voor een specifiek adres.</text:p>
            <text:p text:style-name="common-al">
            <text:span text:style-name="nadrukvet">Beslistermijn</text:span>
          </text:p>
            <text:p text:style-name="common-al">De beslistermijn voor een aanvraag in de reguliere procedure is 8 weken. Dit kan eventueel verlengd worden met 6 weken. Mochten er aanvullende gegevens nodig zijn, dan kan het noodzakelijk zijn dat de beslistermijn opgeschort wordt.</text:p>
            <text:p text:style-name="common-al">
            <text:span text:style-name="nadrukvet">Meer informatie</text:span>
          </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2938</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938</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938</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PU-2026-001673</meta:user-defined>
    <meta:user-defined meta:name="DCTERMS.abstract">Betreft: aanvraag op locatie N238 Dolderseweg tussen hm 1,2 en hm 2,4 in Den Dolder</meta:user-defined>
    <dc:language>nl</dc:language>
    <meta:user-defined meta:name="OVERHEIDop.locatietype/OVERHEIDop.gebiedsmarkering">Vlak</meta:user-defined>
    <meta:user-defined meta:name="DC.title">Ontvangen aanvraag voor een omgevingsvergunning kabel- en leidingenactiviteit - N238 Dolderseweg tussen hm 1,2 en hm 2,4 in Den Dolder</meta:user-defined>
    <meta:user-defined meta:name="DCTERMS.W3CDTF/DCTERMS.available">2026-07-28</meta:user-defined>
    <meta:user-defined meta:name="DCTERMS.W3CDTF/OVERHEIDop.jaargang">2026</meta:user-defined>
    <meta:user-defined meta:name="OVERHEIDop.publicationIssue">12938</meta:user-defined>
    <meta:user-defined meta:name="OVERHEIDop.PrbID/DC.identifier">prb-2026-12938</meta:user-defined>
    <meta:user-defined meta:name="OVERHEIDop.versieInformatie"/>
  </office:meta>
</office:document-meta>
</file>