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ramatweg 36-42 Blok 21 te Amsterdam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juli 2026 een aanvraag voor een omgevingsvergunning ontvangen. Het gaat over natuurvrij maken Flora en Fauna gelegen aan Kramatweg 36-42 Blok 21 te Amsterdam. De aanvraag is geregistreerd onder het kenmerk OMG-087155/Z26-0826259.</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7155/Z26-08262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3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7155/Z26-0826259 Kramatweg Amsterdam 	</meta:user-defined>
    <dc:language>nl</dc:language>
    <meta:user-defined meta:name="OVERHEIDop.locatietype/OVERHEIDop.gebiedsmarkering">Vlak</meta:user-defined>
    <meta:user-defined meta:name="DC.title">Ontvangst aanvraag omgevingsvergunning Kramatweg 36-42 Blok 21 te Amsterdam (flora- en fauna)</meta:user-defined>
    <meta:user-defined meta:name="DCTERMS.W3CDTF/DCTERMS.available">2026-07-28</meta:user-defined>
    <meta:user-defined meta:name="DCTERMS.W3CDTF/OVERHEIDop.jaargang">2026</meta:user-defined>
    <meta:user-defined meta:name="OVERHEIDop.publicationIssue">12936</meta:user-defined>
    <meta:user-defined meta:name="OVERHEIDop.PrbID/DC.identifier">prb-2026-12936</meta:user-defined>
    <meta:user-defined meta:name="OVERHEIDop.versieInformatie"/>
  </office:meta>
</office:document-meta>
</file>