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ontgrondingsactiviteit, locatie Azewijnse Broek te Netterden  Gemeente Oude  IJsselstr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erleend voor de ontgrondingsactiviteit voor het wijzigen van de uitvoering Ontgronding Azewijnse Broek in Netterden in de gemeente Oude IJsselstreek. Deze ontgronding is in 2018 reeds vergund. De wijziging betreft een aanvullend voorschrift voor  de monitoring van grond en oppervlakte water conform een geactualiseerd monitoringsplan.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0021.</text:p>
            <text:p text:style-name="common-al"/>
            <text:p text:style-name="common-al">
            <text:span text:style-name="nadrukvet">Bezwaar</text:span>
          </text:p>
            <text:p text:style-name="common-al">Belanghebbenden kunnen tijdens de inzagetermijn bezwaar maken tegen het besluit, onder vermelding van zaaknummer 2026-00002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3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3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3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wet, ontgrondingsactiviteit, locatie Azewijnse Broek te Netterden  Gemeente Oude  IJsselstreek.</meta:user-defined>
    <meta:user-defined meta:name="OVERHEIDop.datumEindeReactietermijn">2026-09-08</meta:user-defined>
    <meta:user-defined meta:name="OVERHEIDop.TilID/OVERHEIDop.terinzageleggingOP">til-2026-30049</meta:user-defined>
    <meta:user-defined meta:name="DCTERMS.W3CDTF/DCTERMS.available">2026-07-28</meta:user-defined>
    <meta:user-defined meta:name="DCTERMS.W3CDTF/OVERHEIDop.jaargang">2026</meta:user-defined>
    <meta:user-defined meta:name="OVERHEIDop.publicationIssue">12931</meta:user-defined>
    <meta:user-defined meta:name="OVERHEIDop.PrbID/DC.identifier">prb-2026-12931</meta:user-defined>
    <meta:user-defined meta:name="OVERHEIDop.versieInformatie"/>
  </office:meta>
</office:document-meta>
</file>