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tenaamstelling van een reguliere omgevingsvergunning – open bodemenergiesysteem Gasthuis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december 2025 een aanvraag ontvangen voor wijziging van een omgevingsvergunning voor het inwerking hebben van een open bodemenergiesysteem Gasthuis te Goes. Hierbij is de reguliere voorbereidingsprocedure van toepassing. De aanvraag gaat over het wijzigen van de tenaamstelling van de omgevingsvergunning met kenmerk A-WWV190004/ 00224417, d.d. 16 september 2019.   </text:p>
            <text:p text:style-name="common-al">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02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0271</meta:user-defined>
    <meta:user-defined meta:name="DCTERMS.abstract">Aanvraag voor wijziging tenaamstelling van een reguliere omgevingsvergunning – open bodemenergiesysteem Gasthuis Goes.</meta:user-defined>
    <dc:language>nl</dc:language>
    <meta:user-defined meta:name="OVERHEIDop.locatietype/OVERHEIDop.gebiedsmarkering">Adres</meta:user-defined>
    <meta:user-defined meta:name="DC.title">Aanvraag voor wijziging tenaamstelling van een reguliere omgevingsvergunning – open bodemenergiesysteem Gasthuis Goes</meta:user-defined>
    <meta:user-defined meta:name="DCTERMS.W3CDTF/DCTERMS.available">2026-01-28</meta:user-defined>
    <meta:user-defined meta:name="DCTERMS.W3CDTF/OVERHEIDop.jaargang">2026</meta:user-defined>
    <meta:user-defined meta:name="OVERHEIDop.publicationIssue">1293</meta:user-defined>
    <meta:user-defined meta:name="OVERHEIDop.PrbID/DC.identifier">prb-2026-1293</meta:user-defined>
    <meta:user-defined meta:name="OVERHEIDop.versieInformatie"/>
  </office:meta>
</office:document-meta>
</file>