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mgevingsvergunning verleend voor Anton Philipsweg 1 (Philipsterrein/Philipshof) te Hilversum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text:span>verleend<text:span text:style-name="nadrukvet"> voor </text:span>Anton Philipsweg 1 (Philipsterrein/Philipshof) te Hilversum<text:span text:style-name="nadrukvet"> (</text:span><text:span text:style-name="nadrukvet">Flora- en fauna-activiteit</text:span>)</text:p>
            <text:p text:style-name="common-al">De Omgevingsdienst Noord-Holland Noord (OD NHN) heeft  namens Provincie Noord-Holland een omgevingsvergunning verleend aan Royal Properties Development B.V..  Het gaat over het slopen van de huidige bedrijfsgebouwen en de nieuwbouw van 260 woningen gelegen aan Anton Philipsweg 1 (Philipsterrein/Philipshof) te Hilversum. Het besluit heeft het kenmerk OMG-078507/Z26-0817056.</text:p>
            <text:p text:style-name="common-al">Het besluit gaat over de aangewezen ‘Flora- en fauna-activiteit’</text:p>
            <text:p text:style-name="common-al">De aanvraag ziet toe op de volgende soort(en): </text:p>
            <text:list text:style-name="id1-3-2-1-1-5">
              <text:list-item text:style-override="id1-3-2-1-1-5-1">
                <text:number>1.</text:number>
                <text:p text:style-name="al">wezel. </text:p>
              </text:list-item>
              <text:list-item text:style-override="id1-3-2-1-1-5-2">
                <text:number>2.</text:number>
                <text:p text:style-name="al">gewone dwergvleermuis. </text:p>
              </text:list-item>
            </text:list>
            <text:p text:style-name="common-al">
            <text:span text:style-name="nadrukvet">Inzage</text:span>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Belanghebbenden die het niet eens zijn met dit besluit, kunnen binnen 6 weken, gerekend vanaf de dag na datum van verzending van dit besluit, een bezwaarschrift indienen bij Gedeputeerde Staten van provincie Noord-Holland, t.a.v. de Hoor- en Adviescommissie, Postbus 3007, 2001 DA Haarlem. Het bezwaarschrift moet in ieder geval het volgende bevatten: • uw naam, adres, postcode en woonplaats; • de datum; • over welke beschikking het gaat (u kunt het beste een kopie van dit besluit bijsluiten); • de redenen waarom u het niet eens bent met het besluit; • uw handtekening. U kunt uw bezwaarschrift ook digitaal indienen. Daarvoor moet u wel beschikken over een elektronische handtekening (DigiD). 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8507/Z26-081705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929</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929</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929</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8507/Z26-0817056 Anton Philipsweg1 Hilversum 	</meta:user-defined>
    <dc:language>nl</dc:language>
    <meta:user-defined meta:name="OVERHEIDop.locatietype/OVERHEIDop.gebiedsmarkering">Vlak</meta:user-defined>
    <meta:user-defined meta:name="DC.title">Omgevingsvergunning verleend voor Anton Philipsweg 1 (Philipsterrein/Philipshof) te Hilversum (Flora- en fauna-activiteit)</meta:user-defined>
    <meta:user-defined meta:name="OVERHEIDop.datumEindeReactietermijn">2026-09-03</meta:user-defined>
    <meta:user-defined meta:name="OVERHEIDop.TilID/OVERHEIDop.terinzageleggingOP">til-2026-30047</meta:user-defined>
    <meta:user-defined meta:name="DCTERMS.W3CDTF/DCTERMS.available">2026-07-28</meta:user-defined>
    <meta:user-defined meta:name="DCTERMS.W3CDTF/OVERHEIDop.jaargang">2026</meta:user-defined>
    <meta:user-defined meta:name="OVERHEIDop.publicationIssue">12929</meta:user-defined>
    <meta:user-defined meta:name="OVERHEIDop.PrbID/DC.identifier">prb-2026-12929</meta:user-defined>
    <meta:user-defined meta:name="OVERHEIDop.versieInformatie"/>
  </office:meta>
</office:document-meta>
</file>