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een proefsleuf in het fietspad langs de N213 te Naaldwijk (2425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raven van een proefsleuf in het fietspad ten behoeve van een storingsonderzoek aan een glasvezeltracé langs de provinciale weg N213, plaatselijk bekend als Burgemeester Elsenweg, tussen km 7.060 en 7.080 (oost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9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raven van een proefsleuf in het fietspad langs de N213 te Naaldwijk (242586)</meta:user-defined>
    <meta:user-defined meta:name="DCTERMS.W3CDTF/DCTERMS.available">2026-07-28</meta:user-defined>
    <meta:user-defined meta:name="DCTERMS.W3CDTF/OVERHEIDop.jaargang">2026</meta:user-defined>
    <meta:user-defined meta:name="OVERHEIDop.publicationIssue">12928</meta:user-defined>
    <meta:user-defined meta:name="OVERHEIDop.PrbID/DC.identifier">prb-2026-12928</meta:user-defined>
    <meta:user-defined meta:name="OVERHEIDop.versieInformatie"/>
  </office:meta>
</office:document-meta>
</file>