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intrekken van een Omgevingsvergunning locatie Berghuisweg 19 te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augustus 2025 van vergunninghouder een aanvraag ontvangen voor het intrekken van haar Natuurvergunning van 29 januari 2018 (2018/0019219). Het gaat hier om de locatie Berghuisweg 19 te Heet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het intrekken van een vergunning wordt toegekend. Het besluit en de bijbehorende stukken zijn in te zien op jeleefomgeving.nl/inzien/001900328/df367580-b164-4ffe-a786-45dc1e0f91fb.</text:p>
            <text:p text:style-name="common-al">De aanvraag, het besluit en de bijbehorende stukken liggen vanaf 29 juli 2026 gedurende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8 september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2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2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6912</meta:user-defined>
    <meta:user-defined meta:name="DCTERMS.abstract">Betreft: Besluit op aanvraag op locatie Berghuisweg 19, 8111NC Heeten</meta:user-defined>
    <dc:language>nl</dc:language>
    <meta:user-defined meta:name="OVERHEIDop.locatietype/OVERHEIDop.gebiedsmarkering">Vlak</meta:user-defined>
    <meta:user-defined meta:name="DC.title">Besluit op een aanvraag voor het intrekken van een Omgevingsvergunning locatie Berghuisweg 19 te Heeten</meta:user-defined>
    <meta:user-defined meta:name="OVERHEIDop.datumEindeReactietermijn">2026-09-08</meta:user-defined>
    <meta:user-defined meta:name="OVERHEIDop.terinzageleggingBG">https://jeleefomgeving.nl/inzien/001900328/df367580-b164-4ffe-a786-45dc1e0f91fb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24</meta:user-defined>
    <meta:user-defined meta:name="OVERHEIDop.PrbID/DC.identifier">prb-2026-12924</meta:user-defined>
    <meta:user-defined meta:name="OVERHEIDop.versieInformatie"/>
  </office:meta>
</office:document-meta>
</file>