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Drielsche Uiter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in de Drielsche Uiterwaarden ten noordoosten van Driel in de gemeenten Arnhem en Overbetuwe aan de linkeroever van de Nederrijn.</text:p>
            <text:p text:style-name="common-al">Provincie Gelderland heeft op 23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9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ntgronding Drielsche Uiterwaar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22</meta:user-defined>
    <meta:user-defined meta:name="OVERHEIDop.PrbID/DC.identifier">prb-2026-12922</meta:user-defined>
    <meta:user-defined meta:name="OVERHEIDop.versieInformatie"/>
  </office:meta>
</office:document-meta>
</file>