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eenwal 6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renoveren van het pand aan de Veenwal 6 te Hoevelaken.</text:p>
            <text:p text:style-name="common-al">Provincie Gelderland heeft op 23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9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2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Veenwal 6 Hoevelak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21</meta:user-defined>
    <meta:user-defined meta:name="OVERHEIDop.PrbID/DC.identifier">prb-2026-12921</meta:user-defined>
    <meta:user-defined meta:name="OVERHEIDop.versieInformatie"/>
  </office:meta>
</office:document-meta>
</file>