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Altena, de Borchgravestraat 54, 4286 BN te Alm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Altena</text:p>
            <text:p text:style-name="common-al">Locatie : de Borchgravestraat 54, 4286 BN te Almkerk, in de gemeente Altena</text:p>
            <text:p text:style-name="common-al">Activiteit : flora- en fauna- activiteit</text:p>
            <text:p text:style-name="common-al">Voor : de gevolgen ten aanzien van beschermde dier- en/of plantsoorten vanwege de sloop van een schoolgebouw en realisatie van nieuwbouw</text:p>
            <text:p text:style-name="common-al">Aanvraagdatum : 8 januari 2026</text:p>
            <text:p text:style-name="common-al">DSO-kenmerk : 2026010801232</text:p>
            <text:p text:style-name="common-al">Zaaknummer : Z/271487</text:p>
            <text:p text:style-name="common-al">Verzenddatum besluit : 24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7148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2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2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487</meta:user-defined>
    <dc:language>nl</dc:language>
    <meta:user-defined meta:name="OVERHEIDop.locatietype/OVERHEIDop.gebiedsmarkering">Adres</meta:user-defined>
    <meta:user-defined meta:name="DC.title">Provincie Noord-Brabant – besluit aanvraag omgevingsvergunning - Gemeente Altena, de Borchgravestraat 54, 4286 BN te Almkerk</meta:user-defined>
    <meta:user-defined meta:name="OVERHEIDop.datumEindeReactietermijn">2026-09-04</meta:user-defined>
    <meta:user-defined meta:name="OVERHEIDop.TilID/OVERHEIDop.terinzageleggingOP">til-2026-30024</meta:user-defined>
    <meta:user-defined meta:name="DCTERMS.W3CDTF/DCTERMS.available">2026-07-28</meta:user-defined>
    <meta:user-defined meta:name="DCTERMS.W3CDTF/OVERHEIDop.jaargang">2026</meta:user-defined>
    <meta:user-defined meta:name="OVERHEIDop.publicationIssue">12920</meta:user-defined>
    <meta:user-defined meta:name="OVERHEIDop.PrbID/DC.identifier">prb-2026-12920</meta:user-defined>
    <meta:user-defined meta:name="OVERHEIDop.versieInformatie"/>
  </office:meta>
</office:document-meta>
</file>