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opslag voor specifieke afvalstoffen die vallen onder Euralcode 0706 99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 Holland maken bekend dat de volgende omgevingsvergunning is verleend voor </text:p>
            <text:p text:style-name="common-al">Chane Terminal Botlek B.V. aan de Oude Maasweg 6, 3197 KJ te Rotterdam-Botlek.</text:p>
            <text:p text:style-name="common-al"/>
            <text:p text:style-name="common-al">Aangevraagde activiteit(en)  : Geen significante wijziging</text:p>
            <text:p text:style-name="common-al">Toelichting en uitleg over activiteit : Voor het uitbreiden van de opslag voor specifieke afvalstoffen die vallen</text:p>
            <text:p text:style-name="common-al">  onder Euralcode 0706 99</text:p>
            <text:p text:style-name="common-al">Aanvraagdatum    : 1 oktober 2025</text:p>
            <text:p text:style-name="common-al">Besluitdatum    : 22 januari 2025  </text:p>
            <text:p text:style-name="common-al">Bekendmaking    : 22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76991 en/of het verzoeknummer: 2025021900981.</text:p>
            <text:p text:style-name="common-al"/>
            <text:p text:style-name="common-al">U kunt de stukken ook digitaal inzien met betrekking tot deze procedure door op onderstaande link te klikken:</text:p>
            <text:p text:style-name="common-al">
            <text:a xlink:href="https://loket.dcmr.nl/mozard/!suite92.scherm1007?mObj=10173565" xlink:type="simple">https://loket.dcmr.nl/mozard/!suite92.scherm1007?mObj=101735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6991 </meta:user-defined>
    <meta:user-defined meta:name="DCTERMS.abstract">GS hebben omgevingsvergunning verleend inzake uitbreiding opslag specifieke afvalstoffen die vallen onder Euralcode 0706 99</meta:user-defined>
    <dc:language>nl</dc:language>
    <meta:user-defined meta:name="OVERHEIDop.locatietype/OVERHEIDop.gebiedsmarkering">Adres</meta:user-defined>
    <meta:user-defined meta:name="DC.title">Kennisgeving toestemming voor het uitbreiden van de opslag voor specifieke afvalstoffen die vallen onder Euralcode 0706 99 aan de Oude Maasweg 6 te Rotterdam-Botlek</meta:user-defined>
    <meta:user-defined meta:name="DCTERMS.W3CDTF/DCTERMS.available">2026-01-27</meta:user-defined>
    <meta:user-defined meta:name="DCTERMS.W3CDTF/OVERHEIDop.jaargang">2026</meta:user-defined>
    <meta:user-defined meta:name="OVERHEIDop.publicationIssue">1292</meta:user-defined>
    <meta:user-defined meta:name="OVERHEIDop.PrbID/DC.identifier">prb-2026-1292</meta:user-defined>
    <meta:user-defined meta:name="OVERHEIDop.versieInformatie"/>
  </office:meta>
</office:document-meta>
</file>