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elektraleiding in de gemeente Waterland op de provinciale weg N518 vanaf km 5.837 t/m km 5.837, ingekomen 23 juli 2026, kenmerk ONH00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elektraleiding in de gemeente Waterland op de provinciale weg N518 vanaf km 5.837 t/m km 5.837.</text:p>
            <text:p text:style-name="common-al">De aanvraag is geregistreerd onder kenmerk: ONH0029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september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1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elektraleiding in de gemeente Waterland op de provinciale weg N518 vanaf km 5.837 t/m km 5.837, ingekomen 23 juli 2026, kenmerk ONH00294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19</meta:user-defined>
    <meta:user-defined meta:name="OVERHEIDop.PrbID/DC.identifier">prb-2026-12919</meta:user-defined>
    <meta:user-defined meta:name="OVERHEIDop.versieInformatie"/>
  </office:meta>
</office:document-meta>
</file>