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een boring hiervoor in de gemeente Purmerend in de provinciale weg N509 vanaf 5.753 t/m 5.883, verzonden 23 juli 2026, zaaknummer ONH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een boring hiervoor in de gemeente Purmerend in de provinciale weg N509 vanaf 5.753 t/m 5.883.</text:p>
            <text:p text:style-name="common-al">De vergunning is geregistreerd onder kenmerk: ONH002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 september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1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een boring hiervoor in de gemeente Purmerend in de provinciale weg N509 vanaf 5.753 t/m 5.883, verzonden 23 juli 2026, zaaknummer ONH002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17</meta:user-defined>
    <meta:user-defined meta:name="OVERHEIDop.PrbID/DC.identifier">prb-2026-12917</meta:user-defined>
    <meta:user-defined meta:name="OVERHEIDop.versieInformatie"/>
  </office:meta>
</office:document-meta>
</file>