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elektraleiding en het maken van een boring hiervoor in de gemeente Schagen in de provinciale vaarweg K20 Noordhollandsch Kanaal vanaf 59.493 t/m 59.493, verzonden 23 juli 2026, zaaknummer ONH0021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elektraleiding en het maken van een boring hiervoor in de gemeente Schagen in de provinciale vaarweg K20 Noordhollandsch Kanaal vanaf 59.493 t/m 59.493.</text:p>
            <text:p text:style-name="common-al">De vergunning is geregistreerd onder kenmerk: ONH00218</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3 september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1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1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1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elektraleiding en het maken van een boring hiervoor in de gemeente Schagen in de provinciale vaarweg K20 Noordhollandsch Kanaal vanaf 59.493 t/m 59.493, verzonden 23 juli 2026, zaaknummer ONH00218</meta:user-defined>
    <meta:user-defined meta:name="DCTERMS.W3CDTF/DCTERMS.available">2026-07-28</meta:user-defined>
    <meta:user-defined meta:name="DCTERMS.W3CDTF/OVERHEIDop.jaargang">2026</meta:user-defined>
    <meta:user-defined meta:name="OVERHEIDop.publicationIssue">12916</meta:user-defined>
    <meta:user-defined meta:name="OVERHEIDop.PrbID/DC.identifier">prb-2026-12916</meta:user-defined>
    <meta:user-defined meta:name="OVERHEIDop.versieInformatie"/>
  </office:meta>
</office:document-meta>
</file>