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Purmerend in de provinciale weg N244 vanaf 20.355 t/m 20.585, verzonden 23 juli 2026, zaaknummer ONH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Purmerend in de provinciale weg N244 vanaf 20.355 t/m 20.585.</text:p>
            <text:p text:style-name="common-al">De vergunning is geregistreerd onder kenmerk: ONH0021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 september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Purmerend in de provinciale weg N244 vanaf 20.355 t/m 20.585, verzonden 23 juli 2026, zaaknummer ONH00217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15</meta:user-defined>
    <meta:user-defined meta:name="OVERHEIDop.PrbID/DC.identifier">prb-2026-12915</meta:user-defined>
    <meta:user-defined meta:name="OVERHEIDop.versieInformatie"/>
  </office:meta>
</office:document-meta>
</file>