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omgevingsvergunning voor een Ontgrondingsactiviteit en Flora- en fauna-activiteit– Boswachterij G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delen mee dat zij op grond van de Omgevingswet, Besluit activiteiten leefomgeving en Omgevingsverordening Drenthe 2023, hebben besloten een omgevingsvergunning te verlenen voor:</text:p>
            <text:p text:style-name="common-al">Ontgraven gronddepot , locatie: percelen te Zweeloo, sectie K, nummers 1666, 1670, 1671, 1676, 1677, 2369 en 2370.</text:p>
            <text:p text:style-name="common-al">U kunt het besluit en bijlage(n) digitaal inzien. Klik op de link ‘Bekijk documenten’ om de documenten te bekijken. </text:p>
            <text:p text:style-name="common-al">Tot en met 8 september 2026 kunnen belanghebbenden op grond van het bepaalde in de Algemene wet bestuursrecht beroep instellen bij de rechtbank Noord-Nederland. Voor meer informatie over het instellen van beroep verwijzen wij u naar www.provincie.drenthe.nl/bezwaarprocedure.  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91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1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1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Terinzagelegging omgevingsvergunning voor een Ontgrondingsactiviteit en Flora- en fauna-activiteit– Boswachterij Gees</meta:user-defined>
    <meta:user-defined meta:name="OVERHEIDop.datumEindeReactietermijn">2026-09-08</meta:user-defined>
    <meta:user-defined meta:name="OVERHEIDop.TilID/OVERHEIDop.terinzageleggingOP">til-2026-30018</meta:user-defined>
    <meta:user-defined meta:name="DCTERMS.W3CDTF/DCTERMS.available">2026-07-28</meta:user-defined>
    <meta:user-defined meta:name="DCTERMS.W3CDTF/OVERHEIDop.jaargang">2026</meta:user-defined>
    <meta:user-defined meta:name="OVERHEIDop.publicationIssue">12913</meta:user-defined>
    <meta:user-defined meta:name="OVERHEIDop.PrbID/DC.identifier">prb-2026-12913</meta:user-defined>
    <meta:user-defined meta:name="OVERHEIDop.versieInformatie"/>
  </office:meta>
</office:document-meta>
</file>