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rattenbestrijding te Provincie Noord-Holland(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Ratcatchers.  Het gaat over het bestrijden van ratten met behulp van fretten, honden en vangkooien gelegen in de Provincie Noord-Holland. Het besluit heeft het kenmerk OMG-081212/Z26-0819978.</text:p>
            <text:p text:style-name="common-al">Het besluit gaat over de aangewezen ‘Flora- en fauna-activiteit’. </text:p>
            <text:p text:style-name="common-al">De aanvraag ziet toe op de volgende soort(en): </text:p>
            <text:p text:style-name="common-al">- ratten<text:span text:style-name="nadrukve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span text:style-name="nadrukve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212/Z26-08199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212</meta:user-defined>
    <dc:language>nl</dc:language>
    <meta:user-defined meta:name="OVERHEIDop.locatietype/OVERHEIDop.gebiedsmarkering">Lijn</meta:user-defined>
    <meta:user-defined meta:name="DC.title">Maatwerkbesluit verleend voor rattenbestrijding te Provincie Noord-Holland(Flora- en fauna-activiteit)</meta:user-defined>
    <meta:user-defined meta:name="OVERHEIDop.datumEindeReactietermijn">2026-09-02</meta:user-defined>
    <meta:user-defined meta:name="OVERHEIDop.TilID/OVERHEIDop.terinzageleggingOP">til-2026-30013</meta:user-defined>
    <meta:user-defined meta:name="DCTERMS.W3CDTF/DCTERMS.available">2026-07-28</meta:user-defined>
    <meta:user-defined meta:name="DCTERMS.W3CDTF/OVERHEIDop.jaargang">2026</meta:user-defined>
    <meta:user-defined meta:name="OVERHEIDop.publicationIssue">12911</meta:user-defined>
    <meta:user-defined meta:name="OVERHEIDop.PrbID/DC.identifier">prb-2026-12911</meta:user-defined>
    <meta:user-defined meta:name="OVERHEIDop.versieInformatie"/>
  </office:meta>
</office:document-meta>
</file>