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van Amstel, Hertog Janstraat 53 Lith – Z/511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ing en actualisatie van een mestverwaardingsinstallatie bij een agrarisch technisch en akkerbouwbedrijf, waarbij het verwerkingsproces wordt aangepast zonder wijziging van de jaarlijkse verwerkingscapaciteit</text:p>
            <text:p text:style-name="common-al">Locatie: Hertog Janstraat 53, 5397 LA te Lith	 </text:p>
            <text:p text:style-name="common-al">Zaaknummer: Z/511557</text:p>
            <text:p text:style-name="common-al">Activiteit: Natura 2000-activiteit</text:p>
            <text:p text:style-name="common-al">Datum ontvangen: 21-07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91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1557</meta:user-defined>
    <dc:language>nl</dc:language>
    <meta:user-defined meta:name="OVERHEIDop.locatietype/OVERHEIDop.gebiedsmarkering">Punt</meta:user-defined>
    <meta:user-defined meta:name="DC.title">Provincie Noord-Brabant – Omgevingsvergunning aangevraagd – Maatschap van Amstel, Hertog Janstraat 53 Lith – Z/511557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10</meta:user-defined>
    <meta:user-defined meta:name="OVERHEIDop.PrbID/DC.identifier">prb-2026-12910</meta:user-defined>
    <meta:user-defined meta:name="OVERHEIDop.versieInformatie"/>
  </office:meta>
</office:document-meta>
</file>