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het inwerking treden van die veranderingen (revisievergunning) aan Wethouder van Bremenweg 20 Beesd, zaaknummer AB24.0182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revisievergunning aan de Wethouder van Bremenweg 20 Beesd.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8 juli 2026 voor een termijn van zes weken plus één dag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vragen kunt u bellen naar de Omgevingsdienst Groene Metropool via telefoonnummer 024 751 77 00. U kunt ook mailen naar omgevingsloket@odrn.nl. Noem hierbij het bovengenoemde zaaknummer AB24.01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en het inwerking treden van die veranderingen (revisievergunning) aan Wethouder van Bremenweg 20 Beesd, zaaknummer AB24.01827</meta:user-defined>
    <meta:user-defined meta:name="DCTERMS.W3CDTF/DCTERMS.available">2026-07-28</meta:user-defined>
    <meta:user-defined meta:name="DCTERMS.W3CDTF/OVERHEIDop.jaargang">2026</meta:user-defined>
    <meta:user-defined meta:name="OVERHEIDop.externeBijlage">Begeleidende brief definitief besluit|exb-2026-26961</meta:user-defined>
    <meta:user-defined meta:name="OVERHEIDop.externeBijlage">Definitief besluit|exb-2026-26962</meta:user-defined>
    <meta:user-defined meta:name="OVERHEIDop.externeBijlage">M.e.r. beoordelingsbesluit|exb-2026-26963</meta:user-defined>
    <meta:user-defined meta:name="OVERHEIDop.externeBijlage">Aanvraag|exb-2026-26964</meta:user-defined>
    <meta:user-defined meta:name="OVERHEIDop.externeBijlage">Akoestisch onderzoek|exb-2026-26965</meta:user-defined>
    <meta:user-defined meta:name="OVERHEIDop.externeBijlage">Mail |exb-2026-26966</meta:user-defined>
    <meta:user-defined meta:name="OVERHEIDop.externeBijlage">Besluit Waterschap Rivierenland|exb-2026-26967</meta:user-defined>
    <meta:user-defined meta:name="OVERHEIDop.externeBijlage">Reguliere bouwvergunning|exb-2026-26968</meta:user-defined>
    <meta:user-defined meta:name="OVERHEIDop.externeBijlage">Bodemrisico analyse|exb-2026-26969</meta:user-defined>
    <meta:user-defined meta:name="OVERHEIDop.externeBijlage">A&amp;V-BELEID en O/IC|exb-2026-26970</meta:user-defined>
    <meta:user-defined meta:name="OVERHEIDop.externeBijlage">Wabo-aanvulling|exb-2026-26971</meta:user-defined>
    <meta:user-defined meta:name="OVERHEIDop.externeBijlage">Notitie|exb-2026-26972</meta:user-defined>
    <meta:user-defined meta:name="OVERHEIDop.externeBijlage">INVENTARISATIE, EVALUATIE ZZS EN TOETSING LAP 3 |exb-2026-26973</meta:user-defined>
    <meta:user-defined meta:name="OVERHEIDop.externeBijlage">Tekening nieuwbouw kantoor en bedrijfsruimte|exb-2026-26974</meta:user-defined>
    <meta:user-defined meta:name="OVERHEIDop.externeBijlage">Aerius projectberekening|exb-2026-26975</meta:user-defined>
    <meta:user-defined meta:name="OVERHEIDop.externeBijlage">TOELICHTING AANVRAAG REVISIEVERGUNNING |exb-2026-26976</meta:user-defined>
    <meta:user-defined meta:name="OVERHEIDop.externeBijlage">Aerius projectberekening 2|exb-2026-26977</meta:user-defined>
    <meta:user-defined meta:name="OVERHEIDop.externeBijlage">Email bevestiging|exb-2026-26978</meta:user-defined>
    <meta:user-defined meta:name="OVERHEIDop.externeBijlage">Aerius projectberekening 3|exb-2026-26979</meta:user-defined>
    <meta:user-defined meta:name="OVERHEIDop.externeBijlage">Notitie overzicht aanvullingen |exb-2026-26980</meta:user-defined>
    <meta:user-defined meta:name="OVERHEIDop.externeBijlage">Toelichting op de Aerius berekenening|exb-2026-26981</meta:user-defined>
    <meta:user-defined meta:name="OVERHEIDop.externeBijlage">Adviesrapport Lucht|exb-2026-26982</meta:user-defined>
    <meta:user-defined meta:name="OVERHEIDop.externeBijlage">Aanvraagformulier Bouwen|exb-2026-26983</meta:user-defined>
    <meta:user-defined meta:name="OVERHEIDop.externeBijlage">Tekeningen|exb-2026-26984</meta:user-defined>
    <meta:user-defined meta:name="OVERHEIDop.externeBijlage">Aanvraag Natura 2000-activiteit |exb-2026-26985</meta:user-defined>
    <meta:user-defined meta:name="OVERHEIDop.externeBijlage">Advies Welstandscommissie|exb-2026-26986</meta:user-defined>
    <meta:user-defined meta:name="OVERHEIDop.externeBijlage">IPPC Tool|exb-2026-26987</meta:user-defined>
    <meta:user-defined meta:name="OVERHEIDop.externeBijlage">Zienswijzenota|exb-2026-26988</meta:user-defined>
    <meta:user-defined meta:name="OVERHEIDop.publicationIssue">12909</meta:user-defined>
    <meta:user-defined meta:name="OVERHEIDop.PrbID/DC.identifier">prb-2026-12909</meta:user-defined>
    <meta:user-defined meta:name="OVERHEIDop.versieInformatie"/>
  </office:meta>
</office:document-meta>
</file>