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kwartier, Woningbezit Halderberge, Moerdijk &amp; Steenbergen - Z/511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nderhouds- en renovatiewerkzaamheden</text:p>
            <text:p text:style-name="common-al">Locatie:  Groot aantal woningen in het bezit van Stichting Woonkwartier in de gemeenten Halderberge, Moerdijk en Steenbergen </text:p>
            <text:p text:style-name="common-al">Zaaknummer:  Z/511616</text:p>
            <text:p text:style-name="common-al">Activiteit: Flora- en fauna-activiteit</text:p>
            <text:p text:style-name="common-al">Datum ontvangen:  21 juli 2026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90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0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0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161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Stichting Woonkwartier, Woningbezit Halderberge, Moerdijk &amp; Steenbergen - Z/511616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903</meta:user-defined>
    <meta:user-defined meta:name="OVERHEIDop.PrbID/DC.identifier">prb-2026-12903</meta:user-defined>
    <meta:user-defined meta:name="OVERHEIDop.versieInformatie"/>
  </office:meta>
</office:document-meta>
</file>