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toestemming voor aanleg van elektriciteitskabels in de provinciale weg N256 Deltaweg, ter hoogte van km 9,4 te Kortgene aan Stedin Netbeheer B.V.</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5120401748 en zaaknummer 798060 een omgevingsvergunning verleend. De Provincie Zeeland geeft hiermee toestemming voor aanleg van elektriciteitskabels in de provinciale weg N256 Deltaweg, ter hoogte van km 9,4 te Kortgene aan Stedin Netbeheer B.V.</text:p>
            <text:p text:style-name="tussenkopcur">
            <text:span text:style-name="nadrukvet">Waarom publiceert de Provincie Zeeland dit bericht?</text:span>
          </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28 januari 2026 tot 11 maart 2026)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798060 te vermelden.</text:p>
            <text:p text:style-name="tussenkopcur">
            <text:span text:style-name="nadrukvet">Bent u het niet eens met de vergunning? </text:span>
          </text:p>
            <text:p text:style-name="common-al">U kunt de Provincie Zeeland tot zes weken na de dag van bekendmaking (28 januari 2026 tot 11 maart 2026)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text:span text:style-name="nadrukvet"> Wilt u de start van de activiteiten tegenhouden? </text:spa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9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98060 </meta:user-defined>
    <meta:user-defined meta:name="DCTERMS.abstract">Verlening toestemming voor aanleg van elektriciteitskabels in de provinciale weg N256 Deltaweg, ter hoogte van km 9,4 in Kortgene.</meta:user-defined>
    <dc:language>nl</dc:language>
    <meta:user-defined meta:name="OVERHEIDop.locatietype/OVERHEIDop.gebiedsmarkering">Hectometerpaal</meta:user-defined>
    <meta:user-defined meta:name="DC.title">Verlening toestemming voor aanleg van elektriciteitskabels in de provinciale weg N256 Deltaweg, ter hoogte van km 9,4 te Kortgene aan Stedin Netbeheer B.V.</meta:user-defined>
    <meta:user-defined meta:name="OVERHEIDop.datumEindeReactietermijn">2026-03-11</meta:user-defined>
    <meta:user-defined meta:name="OVERHEIDop.TilID/OVERHEIDop.terinzageleggingOP">til-2026-2513</meta:user-defined>
    <meta:user-defined meta:name="DCTERMS.W3CDTF/DCTERMS.available">2026-01-28</meta:user-defined>
    <meta:user-defined meta:name="DCTERMS.W3CDTF/OVERHEIDop.jaargang">2026</meta:user-defined>
    <meta:user-defined meta:name="OVERHEIDop.publicationIssue">1290</meta:user-defined>
    <meta:user-defined meta:name="OVERHEIDop.PrbID/DC.identifier">prb-2026-1290</meta:user-defined>
    <meta:user-defined meta:name="OVERHEIDop.versieInformatie"/>
  </office:meta>
</office:document-meta>
</file>