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Klaas Katerstraat 11 t/m 87 en 16 t/m 52, Dominee Baxstraat 11 t/m 17 en 22 t/m 26, A.S. Talmaplein 1 t/m 4, Jan Windhouwerstraat 3 t/m 7 en 6 t/m 16, P.L. Takstraat 35 t/m 39, Zaandam,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Woningstichting Rochdale. Het gaat over het verlengen van de termijn van de geldigheid van de vergunning gelegen aan Klaas Katerstraat 11 t/m 87 (oneven) en 16 t/m 52 (even), Dominee Baxstraat 11 t/m 17 (oneven) en 22 t/m 26 (even), A.S. Talmaplein 1 t/m 4 (oneven en even), Jan Windhouwerstraat 3 t/m 7 (oneven) en 6 t/m 16 (even), P.L. Takstraat 35 t/m 39 (oneven), Zaandam, gemeente Zaanstad. Het besluit heeft het kenmerk OMG-065383/DMS514925.</text:p>
            <text:p text:style-name="common-al">Het besluit gaat over de ‘Flora- en fauna-activiteit’.</text:p>
            <text:p text:style-name="common-al">De aanvraag ziet toe op de volgende soort(en): huismus,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383/DMS5149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383/DMS514925 Klaas Katerstraat e.o. Zaan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Omgevingsvergunning gewijzigd voor Klaas Katerstraat 11 t/m 87 en 16 t/m 52, Dominee Baxstraat 11 t/m 17 en 22 t/m 26, A.S. Talmaplein 1 t/m 4, Jan Windhouwerstraat 3 t/m 7 en 6 t/m 16, P.L. Takstraat 35 t/m 39, Zaandam, gemeente Zaanstad (Flora- en fauna-activiteit)</meta:user-defined>
    <meta:user-defined meta:name="OVERHEIDop.datumEindeReactietermijn">2026-02-02</meta:user-defined>
    <meta:user-defined meta:name="OVERHEIDop.TilID/OVERHEIDop.terinzageleggingOP">til-2026-67</meta:user-defined>
    <meta:user-defined meta:name="DCTERMS.W3CDTF/DCTERMS.available">2026-01-06</meta:user-defined>
    <meta:user-defined meta:name="DCTERMS.W3CDTF/OVERHEIDop.jaargang">2026</meta:user-defined>
    <meta:user-defined meta:name="OVERHEIDop.publicationIssue">129</meta:user-defined>
    <meta:user-defined meta:name="OVERHEIDop.PrbID/DC.identifier">prb-2026-129</meta:user-defined>
    <meta:user-defined meta:name="OVERHEIDop.versieInformatie"/>
  </office:meta>
</office:document-meta>
</file>