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N1401-Jetty modificatie aan de Antarcticaweg 185 te Rotterdam 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Neste Netherlands B.V. aan de Antarcticaweg 185, 3199 KA te Rotterdam-Maasvlakte.</text:p>
            <text:p text:style-name="common-al"/>
            <text:p text:style-name="common-al">Aangevraagde activiteit(en)  : Bouwactiviteit (technisch)</text:p>
            <text:p text:style-name="common-al">Toelichting en uitleg over activiteit : Voor het aanpassen en toevoegen van nieuwe bordessen en trappen ter </text:p>
            <text:p text:style-name="common-al">  plaatse van aanlegsteiger Jetty 1</text:p>
            <text:p text:style-name="common-al">Aanvraagdatum    : 9 maart 2026</text:p>
            <text:p text:style-name="common-al">Besluitdatum    : 23 juli 2026  </text:p>
            <text:p text:style-name="common-al">Bekendmaking    : 24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65720 en/of het verzoeknummer: 2026030900490.</text:p>
            <text:p text:style-name="common-al"/>
            <text:p text:style-name="common-al">U kunt de stukken ook digitaal inzien met betrekking tot deze procedure door op onderstaande link te klikken:</text:p>
            <text:p text:style-name="common-al">
            <text:a xlink:href="https://loket.dcmr.nl/mozard/!suite92.scherm1007?mObj=10299438" xlink:type="simple">https://loket.dcmr.nl/mozard/!suite92.scherm1007?mObj=1029943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65720 </meta:user-defined>
    <meta:user-defined meta:name="DCTERMS.abstract">GS hebben omgevingsvergunning verleend voor aanpassen en toevoegen nieuwe bordessen en trappen ter plaatse an aanlegsteiger Jetty 1. </meta:user-defined>
    <dc:language>nl</dc:language>
    <meta:user-defined meta:name="OVERHEIDop.locatietype/OVERHEIDop.gebiedsmarkering">Adres</meta:user-defined>
    <meta:user-defined meta:name="DC.title">Kennisgeving toestemming voor N1401-Jetty modificatie aan de Antarcticaweg 185 te Rotterdam Maasvlakte</meta:user-defined>
    <meta:user-defined meta:name="OVERHEIDop.datumEindeReactietermijn">2026-09-08</meta:user-defined>
    <meta:user-defined meta:name="OVERHEIDop.terinzageleggingBG">https://loket.dcmr.nl/mozard/!suite92.scherm1007?mObj=10299438</meta:user-defined>
    <meta:user-defined meta:name="DCTERMS.W3CDTF/DCTERMS.available">2026-07-28</meta:user-defined>
    <meta:user-defined meta:name="DCTERMS.W3CDTF/OVERHEIDop.jaargang">2026</meta:user-defined>
    <meta:user-defined meta:name="OVERHEIDop.publicationIssue">12896</meta:user-defined>
    <meta:user-defined meta:name="OVERHEIDop.PrbID/DC.identifier">prb-2026-12896</meta:user-defined>
    <meta:user-defined meta:name="OVERHEIDop.versieInformatie"/>
  </office:meta>
</office:document-meta>
</file>