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4 Utrechtseweg tussen hm 20,8 en hm 20,9 en Dorpsstraat tussen hm 23,2 en hm 23,3 in Renswoude </text:p>
      <text:section text:name="zakelijke-mededeling_id1-3-2" text:style-name="zakelijke-mededeling">
        <text:section text:name="zakelijke-mededeling-tekst_id1-3-2-1" text:style-name="zakelijke-mededeling-tekst">
          <text:section text:name="tekst_id1-3-2-1-1" text:style-name="tekst">
            <text:p text:style-name="common-al">Op 22 juli 2026 is bij de provincie Utrecht een aanvraag voor een omgevingsvergunning kabel- en leidingenactiviteit ingediend voor N224 Utrechtseweg tussen hm 20,8 en hm 20,9 en Dorpsstraat tussen hm 23,2 en hm 23,3 in Renswoude . De aanvraag is in het kader van de Omgevingsverordening provincie Utrecht en heeft zaaknummer Z-PU-2026-001677. Het gaat over het leggen van een kabel door middel va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89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9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9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677</meta:user-defined>
    <meta:user-defined meta:name="DCTERMS.abstract">Betreft: aanvraag op locatie N224 Utrechtseweg tussen hm 20,8 en hm 20,9 en Dorpsstraat tussen hm 23,2 en 23,3 in Renswoude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voor een omgevingsvergunning kabel- en leidingenactiviteit - N224 Utrechtseweg tussen hm 20,8 en hm 20,9 en Dorpsstraat tussen hm 23,2 en hm 23,3 in Renswoude</meta:user-defined>
    <meta:user-defined meta:name="DCTERMS.W3CDTF/DCTERMS.available">2026-07-28</meta:user-defined>
    <meta:user-defined meta:name="DCTERMS.W3CDTF/OVERHEIDop.jaargang">2026</meta:user-defined>
    <meta:user-defined meta:name="OVERHEIDop.publicationIssue">12895</meta:user-defined>
    <meta:user-defined meta:name="OVERHEIDop.PrbID/DC.identifier">prb-2026-12895</meta:user-defined>
    <meta:user-defined meta:name="OVERHEIDop.versieInformatie"/>
  </office:meta>
</office:document-meta>
</file>